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83a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Helvetica" fo:font-size="11pt" officeooo:rsid="000ebd84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8" style:family="paragraph" style:parent-style-name="Standard">
      <style:text-properties style:font-name="Helvetica" fo:font-size="11pt" style:font-size-asian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52748"/>
    </style:style>
    <style:style style:name="P11" style:family="paragraph" style:parent-style-name="Standard">
      <style:paragraph-properties fo:text-align="justify" style:justify-single-word="false"/>
      <style:text-properties officeooo:paragraph-rsid="0026b764"/>
    </style:style>
    <style:style style:name="T1" style:family="text">
      <style:text-properties style:font-name="Helvetica-Oblique" fo:font-size="14pt" fo:font-style="italic" style:font-size-asian="14pt" style:font-style-asian="italic"/>
    </style:style>
    <style:style style:name="T2" style:family="text">
      <style:text-properties style:font-name="Helvetica" fo:font-size="11pt" style:font-size-asian="11pt"/>
    </style:style>
    <style:style style:name="T3" style:family="text">
      <style:text-properties style:font-name="Helvetica" fo:font-size="11pt" officeooo:rsid="000ebd84" style:font-size-asian="11pt"/>
    </style:style>
    <style:style style:name="T4" style:family="text">
      <style:text-properties style:font-name="Helvetica" fo:font-size="11pt" officeooo:rsid="00252748" style:font-size-asian="11pt"/>
    </style:style>
    <style:style style:name="T5" style:family="text">
      <style:text-properties style:font-name="Helvetica" fo:font-size="11pt" officeooo:rsid="0026b764" style:font-size-asian="11pt"/>
    </style:style>
    <style:style style:name="T6" style:family="text">
      <style:text-properties style:font-name="Helvetica" fo:font-size="11pt" fo:font-weight="bold" style:font-size-asian="11pt" style:font-weight-asian="bold" style:font-weight-complex="bold"/>
    </style:style>
    <style:style style:name="T7" style:family="text">
      <style:text-properties style:font-name="Helvetica-Bold" fo:font-size="11pt" fo:font-weight="bold" style:font-size-asian="11pt" style:font-weight-asian="bold"/>
    </style:style>
    <style:style style:name="T8" style:family="text">
      <style:text-properties style:font-name="Arial" fo:font-size="11pt" fo:font-style="normal" fo:font-weight="bold" officeooo:rsid="001d0fd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1f96c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553f5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officeooo:rsid="001f96c0"/>
    </style:style>
    <style:style style:name="T13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bold" officeooo:rsid="009487a6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1" fo:font-size="11pt" fo:font-style="normal" fo:font-weight="bold" officeooo:rsid="008ee2e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1" fo:font-size="11pt" fo:font-style="normal" fo:font-weight="bold" officeooo:rsid="00553f5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1" fo:font-size="11pt" fo:font-style="normal" fo:font-weight="bold" officeooo:rsid="0064b4b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1" fo:font-size="11pt" fo:font-style="normal" fo:font-weight="bold" officeooo:rsid="0053b61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Arial1" fo:font-size="11pt" fo:font-style="normal" fo:font-weight="bold" officeooo:rsid="00991f22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A</text:span><text:span text:style-name="T1"/></text:p>
      <text:p text:style-name="P4"/>
      <text:p text:style-name="P5">Spett.le</text:p>
      <text:p text:style-name="P1"><text:span text:style-name="T2">COMUNE DI </text:span><text:span text:style-name="T3">MALNATE</text:span></text:p>
      <text:p text:style-name="P1"><text:span text:style-name="T2">Via </text:span><text:span text:style-name="T3">Vittorio Veneto </text:span></text:p>
      <text:p text:style-name="P6">Malnate</text:p>
      <text:p text:style-name="P1"/>
      <text:p text:style-name="P4"/>
      <text:p text:style-name="P11"><text:span text:style-name="T6">ISTANZA DI PARTECIPAZIONE – </text:span><text:span text:style-name="T13">Avviso Pubblico per l’individuazione di un soggetto del terzo settore interessato </text:span><text:span text:style-name="T14">al</text:span><text:span text:style-name="T13">la gestione del</text:span><text:span text:style-name="T15">la pista di atletica <text:s/>e degli spogliatoi inseriti nell’impianto comunale “L. Caccivio</text:span><text:span text:style-name="T16">”,</text:span><text:span text:style-name="T13"> </text:span><text:span text:style-name="T17">per il periodo </text:span><text:span text:style-name="T15">1</text:span><text:span text:style-name="T18"> </text:span><text:span text:style-name="T16">settembre </text:span><text:span text:style-name="T13">202</text:span><text:span text:style-name="T16">5 </text:span><text:span text:style-name="T13">– </text:span><text:span text:style-name="T17"><text:s/></text:span><text:span text:style-name="T19">31 </text:span><text:span text:style-name="T16">agosto 2029, </text:span><text:span text:style-name="T10">ai sensi dell’art. 56 del D.Lgs. 117/2017 (“Codice del Terzo Settore”)</text:span><text:span text:style-name="T8">.</text:span></text:p>
      <text:p text:style-name="P3"/>
      <text:p text:style-name="P3"/>
      <text:p text:style-name="P10"><text:span text:style-name="T2">Il sottoscritto _________________________________ nato a ______</text:span><text:span text:style-name="T4">__________________</text:span><text:span text:style-name="T2">_____ </text:span><text:span text:style-name="T2"/></text:p>
      <text:p text:style-name="P10"><text:span text:style-name="T2">il ______</text:span><text:span text:style-name="T4">_________________ </text:span><text:span text:style-name="T2">Residente in ____________________</text:span><text:span text:style-name="T4">_____________________</text:span><text:span text:style-name="T2">__ </text:span><text:span text:style-name="T2"/></text:p>
      <text:p text:style-name="P10"><text:span text:style-name="T2">Via/piazza ___________________________________</text:span><text:span text:style-name="T5">__________________________________</text:span><text:span text:style-name="T2">_</text:span><text:span text:style-name="T2"/></text:p>
      <text:p text:style-name="P4"><text:span text:style-name="T2">In qualità di _____________________________________________________________________</text:span><text:span text:style-name="T2"/></text:p>
      <text:p text:style-name="P4"><text:span text:style-name="T2">Della associazione / impresa sociale _______________________</text:span><text:span text:style-name="T5">_</text:span><text:span text:style-name="T2">_________________________</text:span><text:span text:style-name="T2"/></text:p>
      <text:p text:style-name="P4"><text:span text:style-name="T2">Con sede in ______________________ Via/piazza _____________________________________</text:span><text:span text:style-name="T2"/></text:p>
      <text:p text:style-name="P4"><text:span text:style-name="T2">Codice fiscale n. ________________________ Partita IVA n. _____________________________</text:span><text:span text:style-name="T2"/></text:p>
      <text:p text:style-name="P4"><text:span text:style-name="T2">Telefono n. __________________ Fax n. _________________ E-mail</text:span><text:span text:style-name="T2"/></text:p>
      <text:p text:style-name="P4"><text:span text:style-name="T2">pec:___________________________________________________________________________</text:span><text:span text:style-name="T2"/></text:p>
      <text:p text:style-name="P4"/>
      <text:p text:style-name="P7">ai sensi degli articoli 46 e 47 del DPR 28 dicembre 2000 n.445 e per gli effetti dell’art. 76 del medesimo D.P.R. n. 445/2000 consapevole della responsabilità e delle conseguenze civili e penali</text:p>
      <text:p text:style-name="P7">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decadrà dai benefici per i quali la stessa è rilasciata.</text:p>
      <text:p text:style-name="P2"/>
      <text:p text:style-name="P4"><text:span text:style-name="T7">CHIEDE DI PARTECIPARE ALLA PROCEDURA IN OGGETTO</text:span><text:span text:style-name="T7"/></text:p>
      <text:p text:style-name="P4"/>
      <text:p text:style-name="P7">E a tal fine allega:</text:p>
      <text:p text:style-name="P7">1. Dichiarazione sostitutiva, ai sensi del D.P.R. 445/2000, attestante il possesso dei requisiti resa in</text:p>
      <text:p text:style-name="P7">conformità all’ Allegato B - datata e sottoscritta;</text:p>
      <text:p text:style-name="P7"><text:span text:style-name="T12">2</text:span>. Statuto o atto costitutivo dal quale si evinca l’attività di interesse generale che costituisce l’oggetto sociale.</text:p>
      <text:p text:style-name="P2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/>
      <text:p text:style-name="P4"><text:span text:style-name="T2">IL DICHIARANTE</text:span><text:span text:style-name="T2"/></text:p>
      <text:p text:style-name="P4"><text:span text:style-name="T2">................................................................</text:span><text:span text:style-name="T2"/></text:p>
      <text:p text:style-name="P4"/>
      <text:p text:style-name="P4"><text:span text:style-name="T2">Il soggetto dichiarante acconsente al trattamento dei dati personali ai sensi del Regolamento U.E.</text:span><text:span text:style-name="T2"/></text:p>
      <text:p text:style-name="P4"><text:span text:style-name="T2">2016/679 (GDPR) come specificato nell'avviso.</text:span><text:span text:style-name="T2"/></text:p>
      <text:p text:style-name="P4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><text:span text:style-name="T2">IL DICHIARANTE</text:span><text:span text:style-name="T2"/></text:p>
      <text:p text:style-name="P8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23M55S</meta:editing-duration>
    <meta:editing-cycles>13</meta:editing-cycles>
    <meta:generator>LibreOffice/7.5.1.2$Windows_X86_64 LibreOffice_project/fcbaee479e84c6cd81291587d2ee68cba099e129</meta:generator>
    <dc:date>2025-07-31T18:01:40.526000000</dc:date>
    <meta:document-statistic meta:table-count="0" meta:image-count="0" meta:object-count="0" meta:page-count="1" meta:paragraph-count="32" meta:word-count="278" meta:character-count="2452" meta:non-whitespace-character-count="2199"/>
  </office:meta>
</office:document-meta>
</file>