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Oblique" svg:font-family="Helvetica-Oblique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883a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Helvetica" fo:font-size="11pt" style:font-size-asian="11pt"/>
    </style:style>
    <style:style style:name="P6" style:family="paragraph" style:parent-style-name="Standard">
      <style:paragraph-properties fo:text-align="end" style:justify-single-word="false"/>
      <style:text-properties style:font-name="Helvetica" fo:font-size="11pt" officeooo:rsid="000ebd84" style:font-size-asian="11pt"/>
    </style:style>
    <style:style style:name="P7" style:family="paragraph" style:parent-style-name="Standard">
      <style:paragraph-properties fo:text-align="justify" style:justify-single-word="false"/>
      <style:text-properties style:font-name="Helvetica" fo:font-size="11pt" style:font-size-asian="11pt"/>
    </style:style>
    <style:style style:name="P8" style:family="paragraph" style:parent-style-name="Standard">
      <style:text-properties style:font-name="Helvetica" fo:font-size="11pt" style:font-size-asian="11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officeooo:paragraph-rsid="00262738"/>
    </style:style>
    <style:style style:name="P11" style:family="paragraph" style:parent-style-name="Standard">
      <style:paragraph-properties fo:text-align="justify" style:justify-single-word="false"/>
      <style:text-properties officeooo:paragraph-rsid="0026eb78"/>
    </style:style>
    <style:style style:name="T1" style:family="text">
      <style:text-properties style:font-name="Helvetica-Oblique" fo:font-size="14pt" fo:font-style="italic" style:font-size-asian="14pt" style:font-style-asian="italic"/>
    </style:style>
    <style:style style:name="T2" style:family="text">
      <style:text-properties style:font-name="Helvetica" fo:font-size="11pt" style:font-size-asian="11pt"/>
    </style:style>
    <style:style style:name="T3" style:family="text">
      <style:text-properties style:font-name="Helvetica" fo:font-size="11pt" officeooo:rsid="000ebd84" style:font-size-asian="11pt"/>
    </style:style>
    <style:style style:name="T4" style:family="text">
      <style:text-properties style:font-name="Helvetica" fo:font-size="11pt" officeooo:rsid="00262738" style:font-size-asian="11pt"/>
    </style:style>
    <style:style style:name="T5" style:family="text">
      <style:text-properties style:font-name="Helvetica" fo:font-size="11pt" fo:font-weight="bold" style:font-size-asian="11pt" style:font-weight-asian="bold" style:font-weight-complex="bold"/>
    </style:style>
    <style:style style:name="T6" style:family="text">
      <style:text-properties style:font-name="Helvetica-Bold" fo:font-size="11pt" fo:font-weight="bold" style:font-size-asian="11pt" style:font-weight-asian="bold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font-name="Arial" fo:font-size="11pt" fo:font-style="normal" fo:font-weight="bold" officeooo:rsid="001d0fd0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style:font-name="Arial" fo:font-size="11pt" fo:font-style="normal" fo:font-weight="bold" officeooo:rsid="001f96c0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font-name="Arial" fo:font-size="11pt" fo:font-style="normal" fo:font-weight="bold" officeooo:rsid="002393e8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2" style:family="text">
      <style:text-properties officeooo:rsid="001f96c0"/>
    </style:style>
    <style:style style:name="T13" style:family="text">
      <style:text-properties style:font-name="Arial1" fo:font-size="11pt" fo:font-style="normal" fo:font-weight="bold" officeooo:rsid="003686bf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font-name="Arial1" fo:font-size="11pt" fo:font-style="normal" fo:font-weight="bold" officeooo:rsid="0090d782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style:font-name="Arial1" fo:font-size="11pt" fo:font-style="normal" fo:font-weight="bold" officeooo:rsid="00553f50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font-name="Arial1" fo:font-size="11pt" fo:font-style="normal" fo:font-weight="bold" officeooo:rsid="0064b4b2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font-name="Arial1" fo:font-size="11pt" fo:font-style="normal" fo:font-weight="bold" officeooo:rsid="00991f22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style:font-name="Arial1" fo:font-size="11pt" fo:font-style="normal" fo:font-weight="bold" officeooo:rsid="0053b610" style:font-size-asian="11pt" style:font-style-asian="normal" style:font-weight-asian="bold" style:font-size-complex="11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LLEGATO A</text:span><text:span text:style-name="T1"/></text:p>
      <text:p text:style-name="P4"/>
      <text:p text:style-name="P5">Spett.le</text:p>
      <text:p text:style-name="P1"><text:span text:style-name="T2">COMUNE DI </text:span><text:span text:style-name="T3">MALNATE</text:span></text:p>
      <text:p text:style-name="P1"><text:span text:style-name="T2">Via </text:span><text:span text:style-name="T3">Vittorio Veneto </text:span></text:p>
      <text:p text:style-name="P6">Malnate</text:p>
      <text:p text:style-name="P1"/>
      <text:p text:style-name="P4"/>
      <text:p text:style-name="P11"><text:span text:style-name="T5">ISTANZA DI PARTECIPAZIONE – </text:span><text:span text:style-name="T13">Avviso Pubblico per l’individuazione di un soggetto del terzo settore interessato al</text:span><text:span text:style-name="T14">la</text:span><text:span text:style-name="T13"> gestione del </text:span><text:span text:style-name="T15">campo comunale di Baseball e di Softball “Adriano Gurian”, sito in Malnate via Mons. Sonzini,</text:span><text:span text:style-name="T13"> </text:span><text:span text:style-name="T16">per il periodo </text:span><text:span text:style-name="T17">1</text:span><text:span text:style-name="T18"> </text:span><text:span text:style-name="T15">settembre </text:span><text:span text:style-name="T13">202</text:span><text:span text:style-name="T15">5</text:span><text:span text:style-name="T13"> – </text:span><text:span text:style-name="T16"><text:s/></text:span><text:span text:style-name="T17">31 </text:span><text:span text:style-name="T15">agosto 2029, </text:span><text:span text:style-name="T11">ai sensi dell’art. 56 del D.Lgs. 117/2017 (“Codice del Terzo Settore”)</text:span></text:p>
      <text:p text:style-name="P3"/>
      <text:p text:style-name="P3"/>
      <text:p text:style-name="P4"><text:span text:style-name="T2">Il sottoscritto _________________________________ nato a _____________ il ________</text:span><text:span text:style-name="T4">______</text:span><text:span text:style-name="T2"/></text:p>
      <text:p text:style-name="P4"><text:span text:style-name="T2">Residente in ______________________ Via/piazza ________</text:span><text:span text:style-name="T4">_</text:span><text:span text:style-name="T2">____________________________</text:span><text:span text:style-name="T2"/></text:p>
      <text:p text:style-name="P4"><text:span text:style-name="T2">In qualità di _____________________________________________________________________</text:span><text:span text:style-name="T2"/></text:p>
      <text:p text:style-name="P4"><text:span text:style-name="T2">Della associazione / impresa sociale ________________________</text:span><text:span text:style-name="T4">_</text:span><text:span text:style-name="T2">________________________</text:span><text:span text:style-name="T2"/></text:p>
      <text:p text:style-name="P4"><text:span text:style-name="T2">Con sede in ______________________ Via/piazza _____________________________________</text:span><text:span text:style-name="T2"/></text:p>
      <text:p text:style-name="P4"><text:span text:style-name="T2">Codice fiscale n. ________________________ Partita IVA n. _____________________________</text:span><text:span text:style-name="T2"/></text:p>
      <text:p text:style-name="P10"><text:span text:style-name="T2">Telefono n. __________________ E</text:span><text:span text:style-name="T4">mail pe</text:span><text:span text:style-name="T2">c:__________________________</text:span><text:span text:style-name="T4">_</text:span><text:span text:style-name="T2">_______________</text:span><text:span text:style-name="T2"/></text:p>
      <text:p text:style-name="P4"/>
      <text:p text:style-name="P7">ai sensi degli articoli 46 e 47 del DPR 28 dicembre 2000 n.445 e per gli effetti dell’art. 76 del medesimo D.P.R. n. 445/2000 consapevole della responsabilità e delle conseguenze civili e penali</text:p>
      <text:p text:style-name="P7">previste in caso di dichiarazioni mendaci e/o formazione od uso di atti falsi, nonché in caso di esibizione di atti contenenti dati non più corrispondenti a verità e consapevole, altresì, che qualora emerga la non veridicità del contenuto della presente dichiarazione la scrivente decadrà dai benefici per i quali la stessa è rilasciata.</text:p>
      <text:p text:style-name="P2"/>
      <text:p text:style-name="P4"><text:span text:style-name="T6">CHIEDE DI PARTECIPARE ALLA PROCEDURA IN OGGETTO</text:span><text:span text:style-name="T6"/></text:p>
      <text:p text:style-name="P4"/>
      <text:p text:style-name="P7">E a tal fine allega:</text:p>
      <text:p text:style-name="P7">1. Dichiarazione sostitutiva, ai sensi del D.P.R. 445/2000, attestante il possesso dei requisiti resa in</text:p>
      <text:p text:style-name="P7">conformità all’ Allegato B - datata e sottoscritta;</text:p>
      <text:p text:style-name="P7"><text:span text:style-name="T12">2</text:span>. Statuto o atto costitutivo dal quale si evinca l’attività di interesse generale che costituisce l’oggetto sociale.</text:p>
      <text:p text:style-name="P2"/>
      <text:p text:style-name="P4"><text:span text:style-name="T2">Luogo e data</text:span><text:span text:style-name="T2"/></text:p>
      <text:p text:style-name="P4"><text:span text:style-name="T2">.................................... , …..../……../..............</text:span><text:span text:style-name="T2"/></text:p>
      <text:p text:style-name="P4"/>
      <text:p text:style-name="P4"><text:span text:style-name="T2">IL DICHIARANTE</text:span><text:span text:style-name="T2"/></text:p>
      <text:p text:style-name="P4"><text:span text:style-name="T2">................................................................</text:span><text:span text:style-name="T2"/></text:p>
      <text:p text:style-name="P4"/>
      <text:p text:style-name="P4"><text:span text:style-name="T2">Il soggetto dichiarante acconsente al trattamento dei dati personali ai sensi del Regolamento U.E.</text:span><text:span text:style-name="T2"/></text:p>
      <text:p text:style-name="P4"><text:span text:style-name="T2">2016/679 (GDPR) come specificato nell'avviso.</text:span><text:span text:style-name="T2"/></text:p>
      <text:p text:style-name="P4"/>
      <text:p text:style-name="P4"><text:span text:style-name="T2">Luogo e data</text:span><text:span text:style-name="T2"/></text:p>
      <text:p text:style-name="P4"><text:span text:style-name="T2">.................................... , …..../……../..............</text:span><text:span text:style-name="T2"/></text:p>
      <text:p text:style-name="P4"><text:span text:style-name="T2">IL DICHIARANTE</text:span><text:span text:style-name="T2"/></text:p>
      <text:p text:style-name="P8">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Oblique" svg:font-family="Helvetica-Oblique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rrativa" style:family="paragraph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8877987021z0" style:display-name="18877987021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editing-duration>PT24M3S</meta:editing-duration>
    <meta:editing-cycles>14</meta:editing-cycles>
    <meta:generator>LibreOffice/7.5.1.2$Windows_X86_64 LibreOffice_project/fcbaee479e84c6cd81291587d2ee68cba099e129</meta:generator>
    <dc:date>2025-07-31T16:23:19.827000000</dc:date>
    <meta:document-statistic meta:table-count="0" meta:image-count="0" meta:object-count="0" meta:page-count="1" meta:paragraph-count="30" meta:word-count="279" meta:character-count="2320" meta:non-whitespace-character-count="2067"/>
  </office:meta>
</office:document-meta>
</file>