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6ac8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6ac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eb60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fdb2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1eb60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1fdb2c" officeooo:paragraph-rsid="001fdb2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27d115" officeooo:paragraph-rsid="0027d11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6ac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fo:font-weight="bold" officeooo:paragraph-rsid="0028978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rsid="001eb608" officeooo:paragraph-rsid="0028978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26ac8a"/>
    </style:style>
    <style:style style:name="P20" style:family="paragraph" style:parent-style-name="Standard" style:list-style-name="L1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61ea5"/>
    </style:style>
    <style:style style:name="T2" style:family="text">
      <style:text-properties officeooo:rsid="001bb5f9"/>
    </style:style>
    <style:style style:name="T3" style:family="text">
      <style:text-properties officeooo:rsid="001c9950"/>
    </style:style>
    <style:style style:name="T4" style:family="text">
      <style:text-properties officeooo:rsid="001eb608"/>
    </style:style>
    <style:style style:name="T5" style:family="text">
      <style:text-properties officeooo:rsid="0079cdc2"/>
    </style:style>
    <style:style style:name="T6" style:family="text">
      <style:text-properties officeooo:rsid="005d5f0a"/>
    </style:style>
    <style:style style:name="T7" style:family="text">
      <style:text-properties officeooo:rsid="006018c0"/>
    </style:style>
    <style:style style:name="T8" style:family="text">
      <style:text-properties officeooo:rsid="001fdb2c"/>
    </style:style>
    <style:style style:name="T9" style:family="text">
      <style:text-properties officeooo:rsid="001fe33b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6ac8a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d5f0a" style:font-style-asian="normal" style:font-style-complex="normal" style:text-overline-style="none" style:text-overline-color="font-color"/>
    </style:style>
    <style:style style:name="T16" style:family="text">
      <style:text-properties officeooo:rsid="002899f2"/>
    </style:style>
    <style:style style:name="T17" style:family="text">
      <style:text-properties officeooo:rsid="002a4596"/>
    </style:style>
    <style:style style:name="T18" style:family="text">
      <style:text-properties officeooo:rsid="0033d747"/>
    </style:style>
    <style:style style:name="T19" style:family="text">
      <style:text-properties officeooo:rsid="00369f2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B</text:p>
      <text:p text:style-name="P11">Spett.le</text:p>
      <text:p text:style-name="P11">COMUNE DI MALN<text:span text:style-name="T2">A</text:span>TE</text:p>
      <text:p text:style-name="P11"><text:span text:style-name="T1">Piazza</text:span> Vittorio Veneto</text:p>
      <text:p text:style-name="P11">MALNATE</text:p>
      <text:p text:style-name="P10"/>
      <text:p text:style-name="P19"><text:span text:style-name="T12">DICHIARAZIONE SOSTITUTIVA – </text:span><text:span text:style-name="T10">Avviso Pubblico per l’individuazione di un soggetto del terzo settore interessato alla gestione del campo comunale di Baseball e di Softball “Adriano Gurian”, sito in Malnate via Mons. Sonzini, per il periodo 1 settembre 2025 – <text:s/>31 agosto 2029, </text:span><text:span text:style-name="T11">ai sensi dell’art. 56 del D.Lgs. 117/2017 (“Codice del Terzo Settore”)</text:span></text:p>
      <text:p text:style-name="P19"/>
      <text:p text:style-name="P15"/>
      <text:p text:style-name="P10">Il sottoscritto _________________________________ nato a _____________ il ______________</text:p>
      <text:p text:style-name="P10">Residente in ______________________ Via/piazza ____________________________________</text:p>
      <text:p text:style-name="P10">In qualità di ____________________________________________________________________</text:p>
      <text:p text:style-name="P10">Della associazione / impresa sociale ________________________________________________</text:p>
      <text:p text:style-name="P10">Con sede in ______________________ Via/piazza _____________________________________</text:p>
      <text:p text:style-name="P10">Codice fiscale n. ________________________ Partita IVA n. _____________________________</text:p>
      <text:p text:style-name="P10">Telefono n. __________________ Fax n. _________________ E-mail</text:p>
      <text:p text:style-name="P10">pec:___________________________________________________________________________</text:p>
      <text:p text:style-name="P10"/>
      <text:p text:style-name="P10">ai sensi degli artt. 46 e 47 del D.P.R. n. 445/2000 consapevole delle sanzioni penali, nel caso di dichiarazioni non veritiere e falsità negli atti, richiamate dall’art. 76 del D.P.R. 445 del 28/12/2000</text:p>
      <text:p text:style-name="P14"/>
      <text:p text:style-name="P16">DICHIARA</text:p>
      <text:p text:style-name="P16"/>
      <text:p text:style-name="P10">1) di possedere la cittadinanza italiana</text:p>
      <text:p text:style-name="P10">OPPURE:</text:p>
      <text:p text:style-name="P10">di avere cittadinanza nello Stato ____________________ appartenente all’Unione Europea;</text:p>
      <text:p text:style-name="P10">2) che l’Organizzazione di Volontariato / Associazione di Promozione Sociale è iscritta all’Albo</text:p>
      <text:p text:style-name="P10">R<text:span text:style-name="T3">egionale</text:span>…………………………………… n. iscrizione ………… dal …………………………………;</text:p>
      <text:p text:style-name="P10">3) assenza delle cause di esclusione di cui agli artt. 94, 95, 96, 97 e 98 DLgs n 36 del 2023;</text:p>
      <text:p text:style-name="P10">4) di essere a conoscenza di tutte le indicazioni riportate nel presente Avviso Pubblico;</text:p>
      <text:p text:style-name="P10">5) che tra le finalità dell’Organizzazione di Volontariato / Associazione di Promozione Sociale è prevista l’attività oggetto della presente convenzione, come da statuto che si allega in copia;</text:p>
      <text:p text:style-name="P10">6) che l’Organizzazione di Volontariato / Associazione di Promozione Sociale che rappresento:</text:p>
      <text:p text:style-name="P10">• possiede i requisiti di moralità, adeguata attitudine e capacità tecnica e professionale;</text:p>
      <text:p text:style-name="P10">• è nelle condizioni di poter garantire lo svolgimento delle attività previste nella convenzione in ragione del<text:span text:style-name="T3">la struttura organizzativa</text:span>;</text:p>
      <text:p text:style-name="P10">• garantisce la libertà di accesso ed il rispetto dei diritti e della dignità degli utenti;</text:p>
      <text:p text:style-name="P10">• applica, nei confronti del personale volontario, le norme contenute nel <text:span text:style-name="T3">D. L</text:span>gs. 3 luglio 2017, n. 117 “Codice del Terzo settore”;</text:p>
      <text:p text:style-name="P10">• osserva tutte le disposizioni di legge in materia di assicurazioni obbligatorie <text:span text:style-name="T3">per</text:span> Responsabilità Civile <text:span text:style-name="T3">verso terzi e</text:span> per gli infortuni per danni che possano derivare agli operatori e da questi causati agli utenti durante l’espletamento delle attività oggetto della convenzione, anche nei confronti di terzi, esonerando il Comune da qualsiasi responsabilità diretta o indiretta a qualsiasi titolo derivante per danni alle persone, alle strutture, alle cose a seguito dell’attività di trasporto;</text:p>
      <text:p text:style-name="P10">• fornisce adeguati strumenti ed ausili ai volontari per l’espletamento delle mansioni, nonché per la</text:p>
      <text:p text:style-name="P10">prevenzione degli infortuni e delle malattie professionali;</text:p>
      <text:p text:style-name="P10">• osserva, le disposizioni di legge in materia di assicurazioni/polizza assicurativa per gli infortuni e tutte le disposizioni di legge relativamente all’utilizzo di volontari;</text:p>
      <text:p text:style-name="P10">7) di dichiarare che ogni comunicazione relativa al presente servizio potrà essere inviata al seguente indirizzo di posta elettronica:……………………………………….…………………...………..</text:p>
      <text:p text:style-name="P10">9) non avere contenziosi con questa amministrazione.</text:p>
      <text:p text:style-name="P10"/>
      <text:p text:style-name="P10"/>
      <text:p text:style-name="P18">DICHIARA ALTRESÌ’</text:p>
      <text:p text:style-name="P17"><text:soft-page-break/><text:span text:style-name="T14">1.</text:span><text:span text:style-name="T15">QUALITÀ</text:span><text:span text:style-name="T14">' DEL PROGETTO DI GESTIONE DELL'IMPIANTO SPORTIVO</text:span></text:p>
      <text:p text:style-name="P1">1.1 Esperienza nella promozione dell’attività sportiva giovanile e nell’organizzazione di attività indirizzate al mondo della scuola e dell’infanzia, ai giovani, ai diversamente abili:</text:p>
      <text:p text:style-name="P1">• Esperienza attività sportiva giovanile: </text:p>
      <text:p text:style-name="P1">• Attività indirizzate al mondo della scuola e dell'infanzia: </text:p>
      <text:p text:style-name="P1">• Attività indirizzate ai diversamente abili:</text:p>
      <text:p text:style-name="P1">• Organizzazione attività di carattere sociale e ricreativo:</text:p>
      <text:list text:style-name="L1">
        <text:list-item>
          <text:p text:style-name="P20">definizione delle fasce ad accesso libero</text:p>
        </text:list-item>
      </text:list>
      <text:p text:style-name="P7">(Fare una breve <text:span text:style-name="T13">relazione </text:span>dei punti sopra indicati)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<text:span text:style-name="T8">_</text:span></text:p>
      <text:p text:style-name="P7">_____________________________________________________________________________<text:span text:style-name="T8">_</text:span>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13">______________________________________________________________________________</text:p>
      <text:p text:style-name="P1"/>
      <text:p text:style-name="P1">1.<text:span text:style-name="T5">3</text:span> Storicità e continuità organizzativa. Verrà considerata la storicità e continuità organizzativa dell'Associazione, con attribuzione del punteggio indicato e relativo al proprio periodo di storicità:</text:p>
      <text:p text:style-name="P1">• sino a 3 anni</text:p>
      <text:p text:style-name="P1">• sino a 6 anni</text:p>
      <text:p text:style-name="P1">• sino a 9 anni</text:p>
      <text:p text:style-name="P1">• oltre 9 anni</text:p>
      <text:p text:style-name="P7">(Indicare il periodo di attività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3">1.<text:span text:style-name="T6">3</text:span> Radicamento sul territorio comunale. Numero di tesserati <text:span text:style-name="T5">residenti </text:span>alla data del 31/12/20<text:span text:style-name="T6">24 </text:span><text:span text:style-name="T5">sulla totalità degli iscritti:</text:span></text:p>
      <text:p text:style-name="P3">• ≥ 70 % </text:p>
      <text:p text:style-name="P3">• <text:span text:style-name="T5">dal </text:span>50‑69 %</text:p>
      <text:p text:style-name="P3">• <text:span text:style-name="T5">dal </text:span>30‑49 % </text:p>
      <text:p text:style-name="P3">• &lt; 30 % </text:p>
      <text:p text:style-name="P7">(Indicare la percentuale dei tesserati residenti)</text:p>
      <text:p text:style-name="P9"><text:span text:style-name="T4">__________________________________________________________________________________________________________________</text:span><text:span text:style-name="T8">________</text:span><text:span text:style-name="T4">__________________________________</text:span></text:p>
      <text:p text:style-name="P9"/>
      <text:p text:style-name="P3">1.<text:span text:style-name="T6">4</text:span> Periodo complessivo in termini di anni, interi e non parziali, di gestione di impianti sportivi attinenti alla/alle disciplina/e sportiva/e, con attribuzione del punteggio relativo al proprio periodo di tempo complessivo.</text:p>
      <text:p text:style-name="P3"><text:s/>• ≥ 7 anni </text:p>
      <text:p text:style-name="P3"><text:s/>• 5‑6 anni <text:s/></text:p>
      <text:p text:style-name="P3"><text:s/>• 3‑4 anni </text:p>
      <text:p text:style-name="P3"><text:s/>• 1‑2 anni </text:p>
      <text:p text:style-name="P7">(Indicare il periodo di <text:span text:style-name="T8">gestione di impianti sportivi</text:span>)</text:p>
      <text:p text:style-name="P7">____________________________________________________________________________________________________________________________________________________________</text:p>
      <text:p text:style-name="P6"/>
      <text:p text:style-name="P6"/>
      <text:p text:style-name="P5"><text:s text:c="14"/>2.VALENZA ECONOMICA DEL PROGETTO</text:p>
      <text:p text:style-name="P4">2.1 Presentazione di <text:span text:style-name="T16">un </text:span>progetto <text:span text:style-name="T16">relativo a </text:span>interventi di miglioramento/completamento <text:s/>di manutenzione dell'impianto sportivo oltre a quelli <text:span text:style-name="T6">di manutenzione ordinaria</text:span>.</text:p>
      <text:p text:style-name="P2">Fino a € <text:span text:style-name="T19">3</text:span>.000,<text:span text:style-name="T17">00</text:span> </text:p>
      <text:p text:style-name="P4"><text:span text:style-name="T6">fino a <text:s/></text:span><text:span text:style-name="T7">€ </text:span><text:span text:style-name="T19">6</text:span><text:span text:style-name="T6">.000,</text:span><text:span text:style-name="T17">00</text:span><text:span text:style-name="T6"> </text:span></text:p>
      <text:p text:style-name="P8"><text:soft-page-break/>(Indicare <text:span text:style-name="T8">l’importo e le migliorie che si intendono realizzare)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">____________________________________________________________________</text:span></text:p>
      <text:p text:style-name="P9"/>
      <text:p text:style-name="P9"/>
      <text:p text:style-name="P9"/>
      <text:p text:style-name="P9"/>
      <text:p text:style-name="P9"/>
      <text:p text:style-name="P9"><text:span text:style-name="T8">Luogo </text:span>e data</text:p>
      <text:p text:style-name="P10">.................................... , …..../……../..............</text:p>
      <text:p text:style-name="P10">IL DICHIARANTE</text:p>
      <text:p text:style-name="P10">................................................................</text:p>
      <text:p text:style-name="P10"/>
      <text:p text:style-name="P10">Il soggetto dichiarante acconsente al trattamento dei dati personali ai sensi del Regolamento U.E.</text:p>
      <text:p text:style-name="P10">2016/679 (GDPR) come specificato nell'avviso.</text:p>
      <text:p text:style-name="P10">Luogo e data</text:p>
      <text:p text:style-name="P10">.................................... , …..../……../..............</text:p>
      <text:p text:style-name="P10"/>
      <text:p text:style-name="P10">IL DICHIARANTE</text:p>
      <text:p text:style-name="P10">................................................................</text:p>
      <text:p text:style-name="P10"/>
      <text:p text:style-name="P10"/>
      <text:p text:style-name="P10">Allegare copia documento di identità del dichiarante in corso di validità.</text:p>
      <text:p text:style-name="P10">Statuto o atto costitut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1H28M39S</meta:editing-duration>
    <meta:editing-cycles>14</meta:editing-cycles>
    <meta:generator>LibreOffice/7.5.1.2$Windows_X86_64 LibreOffice_project/fcbaee479e84c6cd81291587d2ee68cba099e129</meta:generator>
    <dc:date>2025-07-31T18:15:00.223000000</dc:date>
    <meta:document-statistic meta:table-count="0" meta:image-count="0" meta:object-count="0" meta:page-count="3" meta:paragraph-count="91" meta:word-count="784" meta:character-count="7511" meta:non-whitespace-character-count="6784"/>
  </office:meta>
</office:document-meta>
</file>