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83ad"/>
    </style:style>
    <style:style style:name="P4" style:family="paragraph" style:parent-style-name="Standard">
      <style:paragraph-properties fo:text-align="justify" style:justify-single-word="false"/>
      <style:text-properties officeooo:paragraph-rsid="0019099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Helvetica"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style:font-name="Helvetica" fo:font-size="11pt" officeooo:rsid="000ebd84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9" style:family="paragraph" style:parent-style-name="Standard">
      <style:text-properties style:font-name="Helvetica" fo:font-size="11pt" style:font-size-asian="11pt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style:font-name="Helvetica-Oblique" fo:font-size="14pt" fo:font-style="italic" style:font-size-asian="14pt" style:font-style-asian="italic"/>
    </style:style>
    <style:style style:name="T2" style:family="text">
      <style:text-properties style:font-name="Helvetica" fo:font-size="11pt" style:font-size-asian="11pt"/>
    </style:style>
    <style:style style:name="T3" style:family="text">
      <style:text-properties style:font-name="Helvetica" fo:font-size="11pt" officeooo:rsid="000ebd84" style:font-size-asian="11pt"/>
    </style:style>
    <style:style style:name="T4" style:family="text">
      <style:text-properties style:font-name="Helvetica" fo:font-size="11pt" fo:font-weight="bold" style:font-size-asian="11pt" style:font-weight-asian="bold" style:font-weight-complex="bold"/>
    </style:style>
    <style:style style:name="T5" style:family="text">
      <style:text-properties style:font-name="Helvetica-Bold" fo:font-size="11pt" fo:font-weight="bold" style:font-size-asian="11pt" style:font-weight-asian="bold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al" fo:font-size="11pt" fo:font-style="normal" fo:font-weight="bold" officeooo:rsid="001d368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19d2c6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19d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LEGATO A</text:span><text:span text:style-name="T1"/></text:p>
      <text:p text:style-name="P5"/>
      <text:p text:style-name="P6">Spett.le</text:p>
      <text:p text:style-name="P1"><text:span text:style-name="T2">COMUNE DI </text:span><text:span text:style-name="T3">MALNATE</text:span></text:p>
      <text:p text:style-name="P1"><text:span text:style-name="T2">Via </text:span><text:span text:style-name="T3">Vittorio Veneto </text:span></text:p>
      <text:p text:style-name="P7">Malnate</text:p>
      <text:p text:style-name="P1"/>
      <text:p text:style-name="P5"/>
      <text:p text:style-name="P4"><text:span text:style-name="T4">ISTANZA DI PARTECIPAZIONE – </text:span><text:span text:style-name="T6">’“Avviso Pubblico per l’individuazione di un soggetto del terzo settore interessato al convenzionamento per la gestione del trasporto anziani e disabili (</text:span><text:span text:style-name="T7">1 ottobre 2025 – 30 settembre 2027</text:span><text:span text:style-name="T6">). </text:span><text:span text:style-name="T10">Convenzione ex art 56 DLgs 117/2017.</text:span></text:p>
      <text:p text:style-name="P3"/>
      <text:p text:style-name="P3"/>
      <text:p text:style-name="P5"><text:span text:style-name="T2">Il sottoscritto _________________________________ nato a _____________ il _________________</text:span><text:span text:style-name="T2"/></text:p>
      <text:p text:style-name="P5"><text:span text:style-name="T2">Residente in ______________________ Via/piazza ____________________________________</text:span><text:span text:style-name="T2"/></text:p>
      <text:p text:style-name="P5"><text:span text:style-name="T2">In qualità di _____________________________________________________________________</text:span><text:span text:style-name="T2"/></text:p>
      <text:p text:style-name="P5"><text:span text:style-name="T2">Della associazione / impresa sociale ________________________________________________</text:span><text:span text:style-name="T2"/></text:p>
      <text:p text:style-name="P5"><text:span text:style-name="T2">Con sede in ______________________ Via/piazza _____________________________________</text:span><text:span text:style-name="T2"/></text:p>
      <text:p text:style-name="P5"><text:span text:style-name="T2">Codice fiscale n. ________________________ Partita IVA n. _____________________________</text:span><text:span text:style-name="T2"/></text:p>
      <text:p text:style-name="P5"><text:span text:style-name="T2">Telefono n. __________________ Fax n. _________________ E-mail</text:span><text:span text:style-name="T2"/></text:p>
      <text:p text:style-name="P5"><text:span text:style-name="T2">pec:___________________________________________________________________________</text:span><text:span text:style-name="T2"/></text:p>
      <text:p text:style-name="P5"/>
      <text:p text:style-name="P8">ai sensi degli articoli 46 e 47 del DPR 28 dicembre 2000 n.445 e per gli effetti dell’art. 76 del medesimo D.P.R. n. 445/2000 consapevole della responsabilità e delle conseguenze civili e penali</text:p>
      <text:p text:style-name="P8">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decadrà dai benefici per i quali la stessa è rilasciata.</text:p>
      <text:p text:style-name="P2"/>
      <text:p text:style-name="P5"><text:span text:style-name="T5">CHIEDE DI PARTECIPARE ALLA PROCEDURA IN OGGETTO</text:span><text:span text:style-name="T5"/></text:p>
      <text:p text:style-name="P5"/>
      <text:p text:style-name="P8">E a tal fine allega:</text:p>
      <text:p text:style-name="P8">1. Dichiarazione sostitutiva, ai sensi del D.P.R. 445/2000, attestante il possesso dei requisiti resa in</text:p>
      <text:p text:style-name="P8">conformità all’Allegato B - datata e sottoscritta;</text:p>
      <text:p text:style-name="P8">2. Scheda organizzazione resa in conformità all’Allegato C - datata e sottoscritta;</text:p>
      <text:p text:style-name="P8">3. Curriculum professionale dal quale si evinca l’esperienza professionale almeno triennale (anni</text:p>
      <text:p text:style-name="P8">periodo 202<text:span text:style-name="T11">2</text:span> - 202<text:span text:style-name="T11">4</text:span>) maturata nelle attività oggetto della convenzione – datato e sottoscritto;</text:p>
      <text:p text:style-name="P8">4. Statuto o atto costitutivo dal quale si evinca l’attività di interesse generale che costituisce l’oggetto sociale.</text:p>
      <text:p text:style-name="P2"/>
      <text:p text:style-name="P5"><text:span text:style-name="T2">Luogo e data</text:span><text:span text:style-name="T2"/></text:p>
      <text:p text:style-name="P5"><text:span text:style-name="T2">.................................... , …..../……../..............</text:span><text:span text:style-name="T2"/></text:p>
      <text:p text:style-name="P5"/>
      <text:p text:style-name="P5"><text:span text:style-name="T2">IL DICHIARANTE</text:span><text:span text:style-name="T2"/></text:p>
      <text:p text:style-name="P5"><text:span text:style-name="T2">................................................................</text:span><text:span text:style-name="T2"/></text:p>
      <text:p text:style-name="P5"/>
      <text:p text:style-name="P5"><text:span text:style-name="T2">Il soggetto dichiarante acconsente al trattamento dei dati personali ai sensi del Regolamento U.E.</text:span><text:span text:style-name="T2"/></text:p>
      <text:p text:style-name="P5"><text:span text:style-name="T2">2016/679 (GDPR) come specificato nell'avviso.</text:span><text:span text:style-name="T2"/></text:p>
      <text:p text:style-name="P5"/>
      <text:p text:style-name="P5"><text:span text:style-name="T2">Luogo e data</text:span><text:span text:style-name="T2"/></text:p>
      <text:p text:style-name="P5"><text:span text:style-name="T2">.................................... , …..../……../..............</text:span><text:span text:style-name="T2"/></text:p>
      <text:p text:style-name="P5"><text:span text:style-name="T2">IL DICHIARANTE</text:span><text:span text:style-name="T2"/></text:p>
      <text:p text:style-name="P9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6M28S</meta:editing-duration>
    <meta:editing-cycles>9</meta:editing-cycles>
    <meta:generator>LibreOffice/7.5.1.2$Windows_X86_64 LibreOffice_project/fcbaee479e84c6cd81291587d2ee68cba099e129</meta:generator>
    <dc:date>2025-08-28T16:28:50.088000000</dc:date>
    <meta:document-statistic meta:table-count="0" meta:image-count="0" meta:object-count="0" meta:page-count="1" meta:paragraph-count="34" meta:word-count="302" meta:character-count="2565" meta:non-whitespace-character-count="2293"/>
  </office:meta>
</office:document-meta>
</file>