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fo:font-weight="bold" officeooo:paragraph-rsid="00161ea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paragraph-rsid="00161ea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officeooo:rsid="00161ea5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61ea5" fo:background-color="#ffff00" loext:char-shading-value="0"/>
    </style:style>
    <style:style style:name="T4" style:family="text">
      <style:text-properties officeooo:rsid="001bb5f9"/>
    </style:style>
    <style:style style:name="T5" style:family="text">
      <style:text-properties style:font-name="Arial" fo:font-style="normal" fo:background-color="#ffff00" loext:char-shading-value="0" style:font-style-asian="normal" style:font-style-complex="normal"/>
    </style:style>
    <style:style style:name="T6" style:family="text">
      <style:text-properties style:font-name="Arial" fo:font-style="normal" style:font-style-asian="normal" style:font-style-complex="normal"/>
    </style:style>
    <style:style style:name="T7" style:family="text">
      <style:text-properties style:font-name="Arial" fo:font-style="normal" fo:background-color="transparent" loext:char-shading-value="0" style:font-style-asian="normal" style:font-style-complex="normal"/>
    </style:style>
    <style:style style:name="T8" style:family="text">
      <style:text-properties style:font-name="Arial" fo:font-style="normal" fo:background-color="transparent" loext:char-shading-value="0" style:font-style-asian="normal" style:font-style-complex="normal"/>
    </style:style>
    <style:style style:name="T9" style:family="text">
      <style:text-properties style:font-name="Arial" fo:font-style="normal" officeooo:rsid="001c88d6" fo:background-color="transparent" loext:char-shading-value="0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LLEGATO B</text:p>
      <text:p text:style-name="P1">Spett.le</text:p>
      <text:p text:style-name="P1">COMUNE DI MALN<text:span text:style-name="T4">A</text:span>TE</text:p>
      <text:p text:style-name="P1"><text:span text:style-name="T1">Piazza</text:span> Vittorio Veneto</text:p>
      <text:p text:style-name="P1">MALNATE</text:p>
      <text:p text:style-name="P2"/>
      <text:p text:style-name="P3">DICHIARAZIONE SOSTITUTIVA – ’“Avviso Pubblico per l’individuazione di un soggetto del terzo settore interessato al convenzionamento per la gestione del trasporto anziani e disabili <text:s text:c="2"/></text:p>
      <text:p text:style-name="P3"><text:span text:style-name="T9">per il periodo </text:span><text:span text:style-name="T8">1 ottobre 2025 –</text:span><text:span text:style-name="T6"> 30 settembre 2027</text:span>. Convenzione ex art 56 D.Lgs. 117/2017.</text:p>
      <text:p text:style-name="P4"/>
      <text:p text:style-name="P4">Il sottoscritto _________________________________ nato a _____________ il ______________</text:p>
      <text:p text:style-name="P4">Residente in ______________________ Via/piazza ____________________________________</text:p>
      <text:p text:style-name="P4">In qualità di ____________________________________________________________________</text:p>
      <text:p text:style-name="P4">Della associazione / impresa sociale ________________________________________________</text:p>
      <text:p text:style-name="P4">Con sede in ______________________ Via/piazza _____________________________________</text:p>
      <text:p text:style-name="P4">Codice fiscale n. ________________________ Partita IVA n. _____________________________</text:p>
      <text:p text:style-name="P4">Telefono n. __________________ Fax n. _________________ E-mail</text:p>
      <text:p text:style-name="P4">pec:___________________________________________________________________________</text:p>
      <text:p text:style-name="P4">ai sensi degli artt. 46 e 47 del D.P.R. n. 445/2000 consapevole delle sanzioni penali, nel caso di</text:p>
      <text:p text:style-name="P4">dichiarazioni non veritiere e falsità negli atti, richiamate dall’art. 76 del D.P.R. 445 del 28/12/2000</text:p>
      <text:p text:style-name="P4">DICHIARA</text:p>
      <text:p text:style-name="P4">1) di possedere la cittadinanza italiana</text:p>
      <text:p text:style-name="P4">OPPURE:</text:p>
      <text:p text:style-name="P4">di avere cittadinanza nello Stato ____________________ appartenente all’Unione Europea;</text:p>
      <text:p text:style-name="P4">2) che l’Organizzazione di Volontariato / Associazione di Promozione Sociale è iscritta all’Albo</text:p>
      <text:p text:style-name="P4">REGIONALE…………………………………… n. iscrizione ………… dal …………………………………</text:p>
      <text:p text:style-name="P4">3) assenza delle cause di esclusione di cui agli artt. 94, 95, 96, 97 e 98 DLgs n 36 del 2023</text:p>
      <text:p text:style-name="P4">4) di essere a conoscenza di tutte le indicazioni riportate nel presente Avviso Pubblico;</text:p>
      <text:p text:style-name="P4">5) che tra le finalità dell’Organizzazione di Volontariato / Associazione di Promozione Sociale è prevista</text:p>
      <text:p text:style-name="P4">l’attività oggetto della presente convenzione, come da statuto che si allega in copia;</text:p>
      <text:p text:style-name="P4">6) che l’Organizzazione di Volontariato / Associazione di Promozione Sociale che rappresento:</text:p>
      <text:p text:style-name="P4">• possiede i requisiti di moralità ed adeguata attitudine e capacità tecnica e professionale;</text:p>
      <text:p text:style-name="P4">• è nelle condizioni di poter garantire lo svolgimento delle attività previste nella convenzione in ragione</text:p>
      <text:p text:style-name="P4">del numero dei mezzi e della disponibilità di volontari in possesso di titolo di guida adeguato;</text:p>
      <text:p text:style-name="P4">• garantisce la libertà di accesso ed il rispetto dei diritti e della dignità degli utenti;</text:p>
      <text:p text:style-name="P4">• applica, nei confronti del personale volontario, le norme contenute nel D.lgs. 3 luglio 2017, n. 117</text:p>
      <text:p text:style-name="P4">“Codice del Terzo settore”;</text:p>
      <text:p text:style-name="P4">• osserva tutte le disposizioni di legge in materia di assicurazioni obbligatorie degli autoveicoli di</text:p>
      <text:p text:style-name="P4">proprietà e Responsabilità Civile per gli infortuni per danni che possano derivare agli operatori e da</text:p>
      <text:p text:style-name="P4">questi causati agli utenti durante l’espletamento delle attività oggetto della convenzione, anche nei</text:p>
      <text:p text:style-name="P4">confronti di terzi, esonerando il Comune da qualsiasi responsabilità diretta o indiretta a qualsiasi titolo</text:p>
      <text:p text:style-name="P4">derivante per danni alle persone, alle strutture, alle cose a seguito dell’attività di trasporto;</text:p>
      <text:p text:style-name="P4">• fornisce adeguati strumenti ed ausili ai volontari per l’espletamento delle mansioni, nonché per la</text:p>
      <text:p text:style-name="P4">prevenzione degli infortuni e delle malattie professionali;</text:p>
      <text:p text:style-name="P4">• è nelle condizioni di poter garantire lo svolgimento delle attività oggetto della convenzione, come</text:p>
      <text:p text:style-name="P4">meglio specificato nella SCHEDA ORGANIZZAZIONE allegato C;</text:p>
      <text:p text:style-name="P4">• osserva, le disposizioni di legge in materia di assicurazioni/polizza assicurativa per gli infortuni e tutte</text:p>
      <text:p text:style-name="P4">le disposizioni di legge relativamente all’utilizzo di volontari;</text:p>
      <text:p text:style-name="P4"><text:soft-page-break/>7) di dichiarare che ogni comunicazione relativa al presente servizio potrà essere inviata al seguente</text:p>
      <text:p text:style-name="P4">indirizzo di posta elettronica: ……………………………………….……………………………………………</text:p>
      <text:p text:style-name="P4">8) di essere in possesso del requisito tecnico professionale di un’esperienza almeno triennale (nel</text:p>
      <text:p text:style-name="P4">periodo che va dal 202<text:span text:style-name="T1">2</text:span> al 202<text:span text:style-name="T1">4</text:span>) in servizi quali quelli oggetto della convenzione,</text:p>
      <text:p text:style-name="P4">specificare……………………………………………………………………………………………………..</text:p>
      <text:p text:style-name="P4">9) non avere contenziosi con questa amministrazione.</text:p>
      <text:p text:style-name="P4">Luogo e data</text:p>
      <text:p text:style-name="P4">.................................... , …..../……../..............</text:p>
      <text:p text:style-name="P4">IL DICHIARANTE</text:p>
      <text:p text:style-name="P4">................................................................</text:p>
      <text:p text:style-name="P4"/>
      <text:p text:style-name="P4">Il soggetto dichiarante acconsente al trattamento dei dati personali ai sensi del Regolamento U.E.</text:p>
      <text:p text:style-name="P4">2016/679 (GDPR) come specificato nell'avviso.</text:p>
      <text:p text:style-name="P4">Luogo e data</text:p>
      <text:p text:style-name="P4">.................................... , …..../……../..............</text:p>
      <text:p text:style-name="P4">IL DICHIARANTE</text:p>
      <text:p text:style-name="P4">................................................................</text:p>
      <text:p text:style-name="P4"/>
      <text:p text:style-name="P4"/>
      <text:p text:style-name="P4">Allegare copia documento di identità del dichiarante in corso di validità.</text:p>
      <text:p text:style-name="P4">Statuto o atto costitutiv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7M12S</meta:editing-duration>
    <meta:editing-cycles>3</meta:editing-cycles>
    <meta:generator>LibreOffice/7.5.1.2$Windows_X86_64 LibreOffice_project/fcbaee479e84c6cd81291587d2ee68cba099e129</meta:generator>
    <dc:date>2025-08-28T16:30:09.653000000</dc:date>
    <meta:document-statistic meta:table-count="0" meta:image-count="0" meta:object-count="0" meta:page-count="2" meta:paragraph-count="63" meta:word-count="569" meta:character-count="4473" meta:non-whitespace-character-count="3962"/>
  </office:meta>
</office:document-meta>
</file>