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83a74"/>
    </style:style>
    <style:style style:name="T3" style:family="text">
      <style:text-properties style:font-name="Arial" fo:font-style="normal" fo:background-color="#ffff00" loext:char-shading-value="0" style:font-style-asian="normal" style:font-style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Arial" fo:font-style="normal" fo:background-color="transparent" loext:char-shading-value="0" style:font-style-asian="normal" style:font-style-complex="normal"/>
    </style:style>
    <style:style style:name="T6" style:family="text">
      <style:text-properties style:font-name="Arial" fo:font-style="normal" fo:background-color="transparent" loext:char-shading-value="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LEGATO C</text:p>
      <text:p text:style-name="P1">Spett.le</text:p>
      <text:p text:style-name="P1">COMUNE DI MALNATE</text:p>
      <text:p text:style-name="P1"><text:span text:style-name="T2">Piazza</text:span> Vittorio Veneto</text:p>
      <text:p text:style-name="P1">MALNATE</text:p>
      <text:p text:style-name="P2"/>
      <text:p text:style-name="P2"/>
      <text:p text:style-name="P3">SCHEDA ORGANIZZAZIONE – “Avviso Pubblico per l’individuazione di un soggetto del terzo settore interessato al convenzionamento per la gestione del trasporto anziani e disabili <text:span text:style-name="T6">per il periodo 1</text:span><text:span text:style-name="T4"> ottobre 2025 – 30 settembre 2027. </text:span><text:s/>Convenzione ex art 56 DLgs 117/2017”.</text:p>
      <text:p text:style-name="P4"/>
      <text:p text:style-name="P4"/>
      <text:p text:style-name="P4">Associazione / impresa sociale _____________________________________________________</text:p>
      <text:p text:style-name="P4">Con sede in ______________________ Via/piazza ____________________________________</text:p>
      <text:p text:style-name="P4">Codice fiscale n. ________________________ Partita IVA n. _____________________________</text:p>
      <text:p text:style-name="P4">Telefono n. __________________ Fax n. _________________ E-mail</text:p>
      <text:p text:style-name="P4">pec:___________________________________________________________________________</text:p>
      <text:p text:style-name="P4">Numero di volontari totali associati:</text:p>
      <text:p text:style-name="P4">………………………………………………………………………………………………………</text:p>
      <text:p text:style-name="P4">Numero di volontari dedicati alla convenzione in oggetto:</text:p>
      <text:p text:style-name="P4">…………………….…………………………………………… ……………………………………</text:p>
      <text:p text:style-name="P4">Dotazione mezzi di trasporto adeguati all’oggetto della convenzione:</text:p>
      <text:p text:style-name="P4">• N. TOTALE di mezzi di trasporto:</text:p>
      <text:p text:style-name="P4">…………………………………………………………………………………………………………</text:p>
      <text:p text:style-name="P4"/>
      <text:p text:style-name="P4">• Caratteristiche mezzi di trasporto:</text:p>
      <text:p text:style-name="P4">- Marca e modello</text:p>
      <text:p text:style-name="P4">……………………………………………………………………………………….………………</text:p>
      <text:p text:style-name="P4">- Posti a sedere</text:p>
      <text:p text:style-name="P4">……………………………………………………………………………………...………………..</text:p>
      <text:p text:style-name="P4">- Accessibilità per carrozzine</text:p>
      <text:p text:style-name="P4"/>
      <text:p text:style-name="P4">• Caratteristiche mezzi di trasporto:</text:p>
      <text:p text:style-name="P4">- Marca e modello</text:p>
      <text:p text:style-name="P4">…………………………………………………………………………………….…………………</text:p>
      <text:p text:style-name="P4">- Posti a sedere</text:p>
      <text:p text:style-name="P4">……………………………………………………………………………….………………………</text:p>
      <text:p text:style-name="P4">- Accessibilità per carrozzine</text:p>
      <text:p text:style-name="P4"/>
      <text:p text:style-name="P4">• Caratteristiche mezzi di trasporto:</text:p>
      <text:p text:style-name="P4">- Marca e modello</text:p>
      <text:p text:style-name="P4">………………………………………………:…..…………………………………………………</text:p>
      <text:p text:style-name="P4">- Posti a sedere</text:p>
      <text:p text:style-name="P4">…………………………………………………………………….…………………………………</text:p>
      <text:p text:style-name="P4">- Accessibilità per carrozzine</text:p>
      <text:p text:style-name="P4">………………………………………………………………………………………………………</text:p>
      <text:p text:style-name="P4">Numero di anni di esperienza nella gestione di servizi analoghi a quello oggetto della convenzione:</text:p>
      <text:p text:style-name="P4">………………………………………………………………………………………………………</text:p>
      <text:p text:style-name="P4">Numero di ore di formazione e/o aggiornamento dei volontari effettuate nell’ultimo triennio (nel</text:p>
      <text:p text:style-name="P4">periodo 2019-2022)</text:p>
      <text:p text:style-name="P4">……………………………………………………………………………………………………….</text:p>
      <text:p text:style-name="P4">Attività di coordinamento tecnico amministrativo specificatamente dedicato alla convenzione:</text:p>
      <text:p text:style-name="P4"/>
      <text:p text:style-name="P4"><text:soft-page-break/>• n. di volontari dedicati nel coordinamento</text:p>
      <text:p text:style-name="P4">……….…………....……………….……………………….</text:p>
      <text:p text:style-name="P4">• dotazioni tecnologiche (PC, cellulare, telefono):</text:p>
      <text:p text:style-name="P4">…………………………………………………………….</text:p>
      <text:p text:style-name="P4"/>
      <text:p text:style-name="P4">In fede</text:p>
      <text:p text:style-name="P4">Luogo e data</text:p>
      <text:p text:style-name="P4">.................................... , …..../……../..............</text:p>
      <text:p text:style-name="P4">IL DICHIARANTE</text:p>
      <text:p text:style-name="P4">................................................................</text:p>
      <text:p text:style-name="P4"/>
      <text:p text:style-name="P4">Il soggetto dichiarante acconsente al trattamento dei dati personali ai sensi del Regolamento U.E.</text:p>
      <text:p text:style-name="P4">2016/679 (GDPR) come specificato nell'avviso.</text:p>
      <text:p text:style-name="P4"/>
      <text:p text:style-name="P4">Luogo e data</text:p>
      <text:p text:style-name="P4">.................................... , …..../……../..............</text:p>
      <text:p text:style-name="P4">IL DICHIARANTE</text:p>
      <text:p text:style-name="P4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10M</meta:editing-duration>
    <meta:editing-cycles>4</meta:editing-cycles>
    <meta:generator>LibreOffice/7.5.1.2$Windows_X86_64 LibreOffice_project/fcbaee479e84c6cd81291587d2ee68cba099e129</meta:generator>
    <dc:date>2025-08-28T16:33:18.904000000</dc:date>
    <meta:document-statistic meta:table-count="0" meta:image-count="0" meta:object-count="0" meta:page-count="2" meta:paragraph-count="58" meta:word-count="260" meta:character-count="2612" meta:non-whitespace-character-count="2407"/>
  </office:meta>
</office:document-meta>
</file>