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Arial1" fo:font-size="14pt" fo:font-style="italic" fo:font-weight="normal" style:font-size-asian="14pt" style:font-style-asian="italic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1" fo:font-size="11pt" style:font-size-asian="11pt"/>
    </style:style>
    <style:style style:name="P5" style:family="paragraph" style:parent-style-name="Standard">
      <style:paragraph-properties fo:text-align="end" style:justify-single-word="false"/>
      <style:text-properties style:font-name="Arial1" fo:font-size="11pt" officeooo:rsid="000ebd84" style:font-size-asian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1883ad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1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20b21a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22f6db" style:font-size-asian="11pt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0ebd84" style:font-size-asian="11pt"/>
    </style:style>
    <style:style style:name="T3" style:family="text">
      <style:text-properties fo:font-size="11pt" officeooo:rsid="002048fb" style:font-size-asian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bold" officeooo:rsid="003686bf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1c4d9e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312746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04478c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3973b0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364056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222647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22f6db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001d35" loext:opacity="100%" fo:letter-spacing="normal" fo:font-style="normal" fo:font-weight="bold" officeooo:rsid="003686bf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color="#001d35" loext:opacity="100%" fo:letter-spacing="normal" fo:font-style="normal" fo:font-weight="bold" officeooo:rsid="00312746" style:font-style-asian="normal" style:font-weight-asian="bold" style:font-style-complex="normal" style:font-weight-complex="bold"/>
    </style:style>
    <style:style style:name="T15" style:family="text">
      <style:text-properties officeooo:rsid="0020b2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A</text:p>
      <text:p text:style-name="P2"/>
      <text:p text:style-name="P4">Spett.le</text:p>
      <text:p text:style-name="P10"><text:span text:style-name="T1">COMUNE DI </text:span><text:span text:style-name="T2">MALNATE</text:span></text:p>
      <text:p text:style-name="P10"><text:span text:style-name="T3">Piazza </text:span><text:span text:style-name="T2">Vittorio Veneto </text:span></text:p>
      <text:p text:style-name="P5">Malnate</text:p>
      <text:p text:style-name="P1"/>
      <text:p text:style-name="P2"/>
      <text:p text:style-name="P12"><text:span text:style-name="T4">ISTANZA DI PARTECIPAZIONE – </text:span><text:span text:style-name="T5">“Avviso Pubblico per l’individuazione di un soggetto del terzo settore interessato al convenzionamento </text:span><text:span text:style-name="T7">per lo</text:span><text:span text:style-name="T5"> </text:span><text:span text:style-name="T13">svolg</text:span><text:span text:style-name="T14">imento di</text:span><text:span text:style-name="T13"> attività di interesse generale </text:span><text:span text:style-name="T8">idonei a risolvere situazioni di disagio, </text:span><text:span text:style-name="T7">promuovendo </text:span><text:span text:style-name="T8">iniziative a valenza sociale</text:span><text:span text:style-name="T5"> per l’ </text:span><text:span text:style-name="T6">attuazione di interventi </text:span><text:span text:style-name="T9">volti </text:span><text:span text:style-name="T6">a</text:span><text:span text:style-name="T10">l soddisfacimento dei bisogni primari</text:span><text:span text:style-name="T6">”</text:span><text:span text:style-name="T5"> (</text:span><text:span text:style-name="T12">periodo </text:span><text:span text:style-name="T11">anni </text:span><text:span text:style-name="T5">202</text:span><text:span text:style-name="T6">5-</text:span><text:span text:style-name="T11">2026-2027-2028-2029</text:span><text:span text:style-name="T5">). </text:span><text:span text:style-name="T4">Convenzione ex art 56 D.Lgs. 117/2017.</text:span></text:p>
      <text:p text:style-name="P11"/>
      <text:p text:style-name="P6"/>
      <text:p text:style-name="P7">Il sottoscritto _________________________________ nato a _____________ il _________________</text:p>
      <text:p text:style-name="P7">Residente in ______________________ Via/piazza ____________________________________</text:p>
      <text:p text:style-name="P7">In qualità di _____________________________________________________________________</text:p>
      <text:p text:style-name="P7">Della associazione / impresa sociale ________________________________________________</text:p>
      <text:p text:style-name="P7">Con sede in ______________________ Via/piazza _____________________________________</text:p>
      <text:p text:style-name="P7">Codice fiscale n. ________________________ Partita IVA n. _____________________________</text:p>
      <text:p text:style-name="P7">Telefono n. __________________ Fax n. _________________ E-mail</text:p>
      <text:p text:style-name="P7">pec:___________________________________________________________________________</text:p>
      <text:p text:style-name="P7"/>
      <text:p text:style-name="P7">ai sensi degli articoli 46 e 47 del DPR 28 dicembre 2000 n.445 e per gli effetti dell’art. 76 del medesimo D.P.R. n. 445/2000 consapevole della responsabilità e delle conseguenze civili e <text:s/>penali</text:p>
      <text:p text:style-name="P7">previste in caso di dichiarazioni mendaci e/o formazione od uso di atti falsi, nonché in caso di esibizione di atti contenenti dati non più corrispondenti a verità e consapevole, altresì, che qualora emerga la non veridicità del contenuto della presente dichiarazione, la scrivente decadrà dai benefici per i quali la stessa è rilasciata.</text:p>
      <text:p text:style-name="P7"/>
      <text:p text:style-name="P8">CHIEDE DI PARTECIPARE ALLA PROCEDURA IN OGGETTO</text:p>
      <text:p text:style-name="P7"/>
      <text:p text:style-name="P7">E a tal fine allega:</text:p>
      <text:p text:style-name="P7">1. Dichiarazione sostitutiva, ai sensi del D.P.R. 445/2000, attestante il possesso dei requisiti resa in</text:p>
      <text:p text:style-name="P7">conformità all’Allegato B - datata e sottoscritta;</text:p>
      <text:p text:style-name="P7">2. Scheda organizzazione resa in conformità all’Allegato C - datata e sottoscritta;</text:p>
      <text:p text:style-name="P7"><text:span text:style-name="T15">3</text:span>. Statuto o atto costitutivo dal quale si evinca l’attività di interesse generale che costituisce l’oggetto sociale.</text:p>
      <text:p text:style-name="P7"/>
      <text:p text:style-name="P7">Luogo e data</text:p>
      <text:p text:style-name="P7">.................................... , …..../……../..............</text:p>
      <text:p text:style-name="P9">IL DICHIARANTE</text:p>
      <text:p text:style-name="P7">................................................................</text:p>
      <text:p text:style-name="P7"/>
      <text:p text:style-name="P7"/>
      <text:p text:style-name="P7"/>
      <text:p text:style-name="P7">Il soggetto dichiarante acconsente al trattamento dei dati personali ai sensi del Regolamento U.E.</text:p>
      <text:p text:style-name="P7">2016/679 (GDPR) come specificato nell'avviso.</text:p>
      <text:p text:style-name="P7"><text:soft-page-break/></text:p>
      <text:p text:style-name="P7">Luogo e data</text:p>
      <text:p text:style-name="P7">.................................... , …..../……../..............</text:p>
      <text:p text:style-name="P9">IL DICHIARANTE</text:p>
      <text:p text:style-name="P7">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rrativa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8877987021z0" style:display-name="18877987021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editing-duration>PT1H33M14S</meta:editing-duration>
    <meta:editing-cycles>13</meta:editing-cycles>
    <meta:generator>LibreOffice/7.5.1.2$Windows_X86_64 LibreOffice_project/fcbaee479e84c6cd81291587d2ee68cba099e129</meta:generator>
    <dc:date>2025-09-02T16:08:42.731000000</dc:date>
    <meta:document-statistic meta:table-count="0" meta:image-count="0" meta:object-count="0" meta:page-count="2" meta:paragraph-count="32" meta:word-count="296" meta:character-count="2547" meta:non-whitespace-character-count="2280"/>
  </office:meta>
</office:document-meta>
</file>