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ebdbc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officeooo:paragraph-rsid="000ebdbc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officeooo:rsid="000ebd84" officeooo:paragraph-rsid="000ebdbc" style:font-size-asian="11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0ebdbc" style:font-size-asian="11pt" style:font-size-complex="11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1" fo:font-size="11pt" style:font-size-asian="11pt" style:font-size-complex="11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officeooo:paragraph-rsid="000ebdbc"/>
    </style:style>
    <style:style style:name="P9" style:family="paragraph" style:parent-style-name="Standard">
      <style:text-properties style:font-name="Arial1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150e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3904b"/>
    </style:style>
    <style:style style:name="T1" style:family="text">
      <style:text-properties style:font-name="Arial1" fo:font-size="11pt" fo:font-style="normal" fo:font-weight="bold" officeooo:rsid="003686bf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al1" fo:font-size="11pt" fo:font-style="normal" fo:font-weight="bold" officeooo:rsid="001c4d9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Arial1" fo:font-size="11pt" fo:font-style="normal" fo:font-weight="bold" officeooo:rsid="0022f6db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al1" fo:font-size="11pt" fo:font-style="normal" fo:font-weight="bold" officeooo:rsid="00222647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0ebd84" style:font-size-asian="11pt"/>
    </style:style>
    <style:style style:name="T8" style:family="text">
      <style:text-properties fo:font-size="11pt" officeooo:rsid="002048fb" style:font-size-asian="11pt"/>
    </style:style>
    <style:style style:name="T9" style:family="text">
      <style:text-properties officeooo:rsid="000ebdbc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001d35" loext:opacity="100%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B</text:p>
      <text:p text:style-name="P2"/>
      <text:p text:style-name="P2">Spett.le</text:p>
      <text:p text:style-name="P8"><text:span text:style-name="T6">COMUNE DI </text:span><text:span text:style-name="T7">MALNATE</text:span></text:p>
      <text:p text:style-name="P8"><text:span text:style-name="T8">Piazza </text:span><text:span text:style-name="T7">Vittorio Veneto </text:span></text:p>
      <text:p text:style-name="P3">Malnate</text:p>
      <text:p text:style-name="P1"/>
      <text:p text:style-name="P11"><text:span text:style-name="T5">DICHIARAZIONE SOSTITUTIVA – </text:span><text:span text:style-name="T10">ISTANZA DI PARTECIPAZIONE – </text:span><text:span text:style-name="T11">“Avviso Pubblico per l’individuazione di un soggetto del terzo settore interessato al convenzionamento per lo </text:span><text:span text:style-name="T12">svolgimento di attività di interesse generale </text:span><text:span text:style-name="T11">idonei a risolvere situazioni di disagio, promuovendo iniziative a valenza sociale per l’ attuazione di interventi volti al soddisfacimento dei bisogni primari” (</text:span><text:span text:style-name="T3">periodo </text:span><text:span text:style-name="T4">anni </text:span><text:span text:style-name="T1">202</text:span><text:span text:style-name="T2">5-</text:span><text:span text:style-name="T4">2026-2027-2028-2029</text:span><text:span text:style-name="T11">). </text:span><text:span text:style-name="T10">Convenzione ex art 56 D.Lgs. 117/2017.</text:span></text:p>
      <text:p text:style-name="P10"/>
      <text:p text:style-name="P10"/>
      <text:p text:style-name="P4">Il sottoscritto _________________________________ nato a _____________ il ______________</text:p>
      <text:p text:style-name="P4">Residente in ______________________ Via/piazza ____________________________________</text:p>
      <text:p text:style-name="P4">In qualità di ____________________________________________________________________</text:p>
      <text:p text:style-name="P4">Della associazione / impresa sociale ________________________________________________</text:p>
      <text:p text:style-name="P4">Con sede in ______________________ Via/piazza _____________________________________</text:p>
      <text:p text:style-name="P4">Codice fiscale n. ________________________ Partita IVA n. _____________________________</text:p>
      <text:p text:style-name="P5">Telefono n. __________________ Fax n. _________________</text:p>
      <text:p text:style-name="P5">E-mail________________________ </text:p>
      <text:p text:style-name="P4">pec:___________________________________________________________________________</text:p>
      <text:p text:style-name="P4">ai sensi degli artt. 46 e 47 del D.P.R. n. 445/2000 consapevole delle sanzioni penali, nel caso di</text:p>
      <text:p text:style-name="P4">dichiarazioni non veritiere e falsità negli atti, richiamate dall’art. 76 del D.P.R. 445 del 28/12/2000</text:p>
      <text:p text:style-name="P4"/>
      <text:p text:style-name="P6">DICHIARA</text:p>
      <text:p text:style-name="P4"/>
      <text:p text:style-name="P4">1) di possedere la cittadinanza italiana</text:p>
      <text:p text:style-name="P4">OPPURE:</text:p>
      <text:p text:style-name="P4">di avere cittadinanza nello Stato ____________________ appartenente all’Unione Europea;</text:p>
      <text:p text:style-name="P4">2) che l’Organizzazione di Volontariato / Associazione di Promozione Sociale è iscritta all’Albo</text:p>
      <text:p text:style-name="P4">REGIONALE……………………………………n. <text:s text:c="13"/>Iscrizione…………</text:p>
      <text:p text:style-name="P4">dal …………………………………;</text:p>
      <text:p text:style-name="P4">3) assenza delle cause di esclusione di cui agli artt. 94, 95, 96, 97 e 98 D.Lgs. n 36 del 2023;</text:p>
      <text:p text:style-name="P4">4) di essere a conoscenza di tutte le indicazioni riportate nel presente Avviso Pubblico;</text:p>
      <text:p text:style-name="P4">5) che tra le finalità dell’Organizzazione di Volontariato / Associazione di Promozione Sociale è prevista l’attività oggetto della presente <text:span text:style-name="T9">C</text:span>onvenzione, come da statuto che si allega in copia;</text:p>
      <text:p text:style-name="P4"><text:soft-page-break/>6) che l’Organizzazione di Volontariato / Associazione di Promozione Sociale che rappresento:</text:p>
      <text:p text:style-name="P4">• possiede i requisiti di moralità ed adeguata attitudine e capacità tecnica e professionale;</text:p>
      <text:p text:style-name="P4">• è nelle condizioni di poter garantire lo svolgimento delle attività previste nella <text:span text:style-name="T9">C</text:span>onvenzione;</text:p>
      <text:p text:style-name="P4">• garantisce la libertà di accesso ed il rispetto dei diritti e della dignità degli utenti;</text:p>
      <text:p text:style-name="P4">• applica, nei confronti del personale volontario, le norme contenute nel D. <text:span text:style-name="T9">L</text:span>gs. <text:span text:style-name="T9">n. 117 del </text:span>3 luglio 2017 “Codice del Terzo settore”;</text:p>
      <text:p text:style-name="P4">• osserva tutte le disposizioni di legge in materia di assicurazioni obbligatorie e Responsabilità Civile per gli infortuni per danni che possano derivare agli operatori e da questi causati agli utenti durante l’espletamento delle attività oggetto della <text:span text:style-name="T9">C</text:span>onvenzione, anche nei confronti di terzi, esonerando il Comune da qualsiasi responsabilità diretta o indiretta a qualsiasi titolo derivante per danni alle persone, alle strutture, alle cose a seguito dell’attività di <text:span text:style-name="T9">cui all’ oggetto</text:span>;</text:p>
      <text:p text:style-name="P4">• fornisce adeguati strumenti ed ausili ai volontari per l’espletamento delle mansioni, nonché per la</text:p>
      <text:p text:style-name="P4">prevenzione degli infortuni e delle malattie professionali;</text:p>
      <text:p text:style-name="P4">• è nelle condizioni di poter garantire lo svolgimento delle attività oggetto della convenzione, come meglio specificato nella SCHEDA ORGANIZZAZIONE allegato C;</text:p>
      <text:p text:style-name="P4">• osserva le disposizioni di legge in materia di assicurazioni/polizza assicurativa per gli infortuni e tutte le disposizioni di legge relativamente all’utilizzo di volontari;</text:p>
      <text:p text:style-name="P4">7) di dichiarare che ogni comunicazione relativa al presente servizio potrà essere inviata al seguente indirizzo di posta elettronica:……………………………………….……………………………………………</text:p>
      <text:p text:style-name="P4">8) di essere in possesso del requisito tecnico professionale di un’esperienza almeno triennale (nel</text:p>
      <text:p text:style-name="P4">periodo che va dal 202<text:span text:style-name="T9">2</text:span> al 202<text:span text:style-name="T9">4</text:span>) in servizi quali quelli oggetto della <text:span text:style-name="T9">C</text:span>onvenzione, specificare……………………………………………………………………………………………………..;</text:p>
      <text:p text:style-name="P4">9) non avere contenziosi con questa amministrazione.</text:p>
      <text:p text:style-name="P4">Luogo e data</text:p>
      <text:p text:style-name="P4">.................................... , …..../……../..............</text:p>
      <text:p text:style-name="P7">IL DICHIARANTE</text:p>
      <text:p text:style-name="P4">................................................................</text:p>
      <text:p text:style-name="P4"/>
      <text:p text:style-name="P4">Il soggetto dichiarante acconsente al trattamento dei dati personali ai sensi del Regolamento U.E.</text:p>
      <text:p text:style-name="P4">2016/679 (GDPR) come specificato nell'avviso.</text:p>
      <text:p text:style-name="P4">Luogo e data</text:p>
      <text:p text:style-name="P4">.................................... , …..../……../..............</text:p>
      <text:p text:style-name="P7">IL DICHIARANTE</text:p>
      <text:p text:style-name="P4">................................................................</text:p>
      <text:p text:style-name="P4"/>
      <text:p text:style-name="P5">Allegare:</text:p>
      <text:p text:style-name="P5"><text:soft-page-break/>- copia documento di identità del dichiarante in corso di validità;</text:p>
      <text:p text:style-name="P4">- Statuto o atto costitutiv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2H9M37S</meta:editing-duration>
    <meta:editing-cycles>6</meta:editing-cycles>
    <meta:generator>LibreOffice/7.5.1.2$Windows_X86_64 LibreOffice_project/fcbaee479e84c6cd81291587d2ee68cba099e129</meta:generator>
    <dc:date>2025-09-02T16:09:02.866000000</dc:date>
    <meta:document-statistic meta:table-count="0" meta:image-count="0" meta:object-count="0" meta:page-count="3" meta:paragraph-count="54" meta:word-count="569" meta:character-count="4580" meta:non-whitespace-character-count="4048"/>
  </office:meta>
</office:document-meta>
</file>