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62f26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officeooo:paragraph-rsid="00162f26" style:font-size-asian="11pt"/>
    </style:style>
    <style:style style:name="P3" style:family="paragraph" style:parent-style-name="Standard">
      <style:paragraph-properties fo:text-align="end" style:justify-single-word="false"/>
      <style:text-properties style:font-name="Arial1" fo:font-size="11pt" officeooo:rsid="000ebd84" officeooo:paragraph-rsid="00162f26" style:font-size-asian="11pt"/>
    </style:style>
    <style:style style:name="P4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Arial1" fo:font-size="11pt" officeooo:paragraph-rsid="0017ed79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17ed79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_20__28_user_29_">
      <style:paragraph-properties fo:line-height="115%" fo:text-align="justify" style:justify-single-word="false" fo:orphans="0" fo:widows="0">
        <style:tab-stops/>
      </style:paragraph-properties>
      <style:text-properties style:font-name="Arial1" fo:font-size="11pt" fo:font-weight="bold" officeooo:paragraph-rsid="001b6c2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officeooo:paragraph-rsid="00162f26"/>
    </style:style>
    <style:style style:name="P11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7ed79"/>
    </style:style>
    <style:style style:name="P13" style:family="paragraph" style:parent-style-name="Text_20_body_20__28_user_29_">
      <style:paragraph-properties fo:line-height="115%" fo:orphans="0" fo:widows="0">
        <style:tab-stops/>
      </style:paragraph-properties>
      <style:text-properties fo:color="#000000" loext:opacity="100%" style:font-name="Arial1" fo:font-size="11pt" fo:font-weight="bold" officeooo:rsid="0037c503" officeooo:paragraph-rsid="001b6c2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be524"/>
    </style:style>
    <style:style style:name="P15" style:family="paragraph" style:parent-style-name="Text_20_body_20__28_user_29_">
      <style:paragraph-properties fo:line-height="115%" fo:orphans="0" fo:widows="0">
        <style:tab-stops/>
      </style:paragraph-properties>
      <style:text-properties fo:color="#000000" loext:opacity="100%" style:font-name="Arial1" fo:font-size="9pt" fo:font-weight="bold" officeooo:rsid="0019c7c4" officeooo:paragraph-rsid="001b6c2c" style:font-size-asian="9pt" style:font-weight-asian="bold" style:font-size-complex="9pt" style:font-weight-complex="bold"/>
    </style:style>
    <style:style style:name="P16" style:family="paragraph" style:parent-style-name="Text_20_body_20__28_user_29_">
      <style:paragraph-properties fo:line-height="115%" fo:text-align="justify" style:justify-single-word="false" fo:orphans="0" fo:widows="0">
        <style:tab-stops/>
      </style:paragraph-properties>
      <style:text-properties fo:color="#000000" loext:opacity="100%" style:font-name="Arial1" fo:font-size="9pt" fo:font-weight="normal" officeooo:rsid="0019c7c4" officeooo:paragraph-rsid="001b6c2c" style:font-size-asian="9pt" style:font-weight-asian="normal" style:font-size-complex="9pt" style:font-weight-complex="normal"/>
    </style:style>
    <style:style style:name="P17" style:family="paragraph" style:parent-style-name="Text_20_body_20__28_user_29_" style:list-style-name="WWNum2">
      <style:paragraph-properties fo:margin-left="1.27cm" fo:margin-right="0cm" fo:line-height="115%" fo:orphans="0" fo:widows="0" fo:text-indent="-0.635cm" style:auto-text-indent="false">
        <style:tab-stops/>
      </style:paragraph-properties>
      <style:text-properties fo:color="#000000" loext:opacity="100%" style:font-name="Arial1" fo:font-size="11pt" officeooo:rsid="0037c503" officeooo:paragraph-rsid="0017ed79" style:font-size-asian="11pt" style:font-size-complex="11pt"/>
    </style:style>
    <style:style style:name="P18" style:family="paragraph" style:parent-style-name="Text_20_body_20__28_user_29_" style:list-style-name="WWNum6">
      <style:paragraph-properties fo:margin-left="1.27cm" fo:margin-right="0cm" fo:line-height="115%" fo:orphans="0" fo:widows="0" fo:text-indent="-0.635cm" style:auto-text-indent="false">
        <style:tab-stops/>
      </style:paragraph-properties>
      <style:text-properties fo:color="#000000" loext:opacity="100%" style:font-name="Arial1" fo:font-size="11pt" officeooo:rsid="00388be0" officeooo:paragraph-rsid="0017ed79" style:font-size-asian="11pt" style:font-size-complex="11pt"/>
    </style:style>
    <style:style style:name="P19" style:family="paragraph" style:parent-style-name="Text_20_body_20__28_user_29_">
      <style:paragraph-properties fo:line-height="115%" fo:text-align="justify" style:justify-single-word="false" fo:orphans="0" fo:widows="0">
        <style:tab-stops/>
      </style:paragraph-properties>
      <style:text-properties fo:color="#000000" loext:opacity="100%" style:font-name="Arial1" fo:font-size="11pt" fo:font-weight="bold" officeooo:paragraph-rsid="001b6c2c" style:font-size-asian="11pt" style:font-weight-asian="bold" style:font-size-complex="11pt" style:font-weight-complex="bold"/>
    </style:style>
    <style:style style:name="P20" style:family="paragraph" style:parent-style-name="Text_20_body_20__28_user_29_" style:list-style-name="WWNum2">
      <style:paragraph-properties fo:margin-left="1.27cm" fo:margin-right="0cm" fo:line-height="115%" fo:orphans="0" fo:widows="0" fo:text-indent="-0.635cm" style:auto-text-indent="false">
        <style:tab-stops/>
      </style:paragraph-properties>
      <style:text-properties style:font-name="Arial1" fo:font-size="11pt" officeooo:paragraph-rsid="0019c7c4" style:font-size-asian="11pt" style:font-size-complex="11pt"/>
    </style:style>
    <style:style style:name="P21" style:family="paragraph" style:parent-style-name="Text_20_body_20__28_user_29_" style:list-style-name="WWNum3">
      <style:paragraph-properties fo:margin-left="1.27cm" fo:margin-right="0cm" fo:line-height="115%" fo:orphans="0" fo:widows="0" fo:text-indent="-0.635cm" style:auto-text-indent="false">
        <style:tab-stops/>
      </style:paragraph-properties>
      <style:text-properties style:font-name="Arial1" fo:font-size="11pt" officeooo:paragraph-rsid="0019c7c4" style:font-size-asian="11pt" style:font-size-complex="11pt"/>
    </style:style>
    <style:style style:name="P22" style:family="paragraph" style:parent-style-name="Text_20_body_20__28_user_29_" style:list-style-name="WWNum5">
      <style:paragraph-properties fo:margin-left="1.27cm" fo:margin-right="0cm" fo:line-height="115%" fo:orphans="0" fo:widows="0" fo:text-indent="-0.635cm" style:auto-text-indent="false">
        <style:tab-stops/>
      </style:paragraph-properties>
      <style:text-properties style:font-name="Arial1" fo:font-size="11pt" officeooo:paragraph-rsid="0017ed79" style:font-size-asian="11pt" style:font-size-complex="11pt"/>
    </style:style>
    <style:style style:name="P23" style:family="paragraph" style:parent-style-name="Text_20_body_20__28_user_29_" style:list-style-name="WWNum6">
      <style:paragraph-properties fo:margin-left="1.27cm" fo:margin-right="0cm" fo:line-height="115%" fo:orphans="0" fo:widows="0" fo:text-indent="-0.635cm" style:auto-text-indent="false">
        <style:tab-stops/>
      </style:paragraph-properties>
      <style:text-properties style:font-name="Arial1" fo:font-size="11pt" officeooo:paragraph-rsid="0017ed79" style:font-size-asian="11pt" style:font-size-complex="11pt"/>
    </style:style>
    <style:style style:name="T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1" fo:font-size="11pt" fo:font-style="normal" fo:font-weight="bold" officeooo:rsid="0022f6db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Arial1" fo:font-size="11pt" fo:font-style="normal" fo:font-weight="bold" officeooo:rsid="00222647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al1" fo:font-size="11pt" fo:font-style="normal" fo:font-weight="bold" officeooo:rsid="003686bf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Arial1" fo:font-size="11pt" fo:font-style="normal" fo:font-weight="bold" officeooo:rsid="001c4d9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officeooo:rsid="0011e6ac"/>
    </style:style>
    <style:style style:name="T7" style:family="text">
      <style:text-properties officeooo:rsid="0013d772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0ebd84" style:font-size-asian="11pt"/>
    </style:style>
    <style:style style:name="T10" style:family="text">
      <style:text-properties fo:font-size="11pt" officeooo:rsid="002048fb" style:font-size-asian="11pt"/>
    </style:style>
    <style:style style:name="T11" style:family="text">
      <style:text-properties officeooo:rsid="00162f26"/>
    </style:style>
    <style:style style:name="T12" style:family="text">
      <style:text-properties fo:font-style="italic" officeooo:rsid="0013d772" style:font-style-asian="italic" style:font-style-complex="italic"/>
    </style:style>
    <style:style style:name="T13" style:family="text">
      <style:text-properties fo:font-style="italic" officeooo:rsid="0016184f" style:font-style-asian="italic" style:font-style-complex="italic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fo:color="#001d35" loext:opacity="100%" style:font-name="Arial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37c503"/>
    </style:style>
    <style:style style:name="T19" style:family="text">
      <style:text-properties fo:color="#000000" loext:opacity="100%" officeooo:rsid="00437712"/>
    </style:style>
    <style:style style:name="T20" style:family="text">
      <style:text-properties fo:color="#000000" loext:opacity="100%" officeooo:rsid="00388be0"/>
    </style:style>
    <style:style style:name="T21" style:family="text">
      <style:text-properties fo:color="#000000" loext:opacity="100%" officeooo:rsid="003d999e"/>
    </style:style>
    <style:style style:name="T22" style:family="text">
      <style:text-properties fo:color="#000000" loext:opacity="100%" officeooo:rsid="003d8172"/>
    </style:style>
    <style:style style:name="T23" style:family="text">
      <style:text-properties fo:color="#000000" loext:opacity="100%" officeooo:rsid="0019c7c4"/>
    </style:style>
    <style:style style:name="T24" style:family="text">
      <style:text-properties fo:color="#000000" loext:opacity="100%" fo:font-size="10pt" fo:font-weight="normal" officeooo:rsid="0019c7c4" style:font-size-asian="10pt" style:font-weight-asian="normal" style:font-size-complex="10pt" style:font-weight-complex="normal"/>
    </style:style>
    <style:style style:name="T25" style:family="text">
      <style:text-properties fo:color="#000000" loext:opacity="100%" fo:font-size="10pt" fo:font-weight="normal" officeooo:rsid="001b6c2c" style:font-size-asian="10pt" style:font-weight-asian="normal" style:font-size-complex="10pt" style:font-weight-complex="normal"/>
    </style:style>
    <style:style style:name="T2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<text:span text:style-name="T12">ALLEGATO </text:span><text:span text:style-name="T13">C</text:span><text:span text:style-name="T12"> <text:s text:c="18"/></text:span><text:span text:style-name="T7"><text:s text:c="94"/></text:span></text:p>
      <text:p text:style-name="P2">Spett.le</text:p>
      <text:p text:style-name="P10"><text:span text:style-name="T8">COMUNE DI </text:span><text:span text:style-name="T9">MALNATE</text:span></text:p>
      <text:p text:style-name="P10"><text:span text:style-name="T10">Piazza </text:span><text:span text:style-name="T9">Vittorio Veneto </text:span></text:p>
      <text:p text:style-name="P3">Malnate</text:p>
      <text:p text:style-name="P1"/>
      <text:p text:style-name="P14"><text:span text:style-name="T1">SCHEDA ORGANIZZAZIONE – “</text:span><text:span text:style-name="T14">ISTANZA DI PARTECIPAZIONE – </text:span><text:span text:style-name="T15">“Avviso Pubblico per l’individuazione di un soggetto del terzo settore interessato al convenzionamento per lo </text:span><text:span text:style-name="T16">svolgimento di attività di interesse generale </text:span><text:span text:style-name="T15">idonei a risolvere situazioni di disagio, promuovendo iniziative a valenza sociale per l’ attuazione di interventi volti al soddisfacimento dei bisogni primari” (</text:span><text:span text:style-name="T2">periodo </text:span><text:span text:style-name="T3">anni </text:span><text:span text:style-name="T4">202</text:span><text:span text:style-name="T5">5-</text:span><text:span text:style-name="T3">2026-2027-2028-2029</text:span><text:span text:style-name="T15">). </text:span><text:span text:style-name="T14">Convenzione ex art 56 D.Lgs. 117/2017.</text:span></text:p>
      <text:p text:style-name="P12"/>
      <text:p text:style-name="P6"/>
      <text:p text:style-name="P4">Associazione / impresa sociale _____________________________________________________</text:p>
      <text:p text:style-name="P4">Con sede in ______________________ Via/piazza ____________________________________</text:p>
      <text:p text:style-name="P4">Codice fiscale n. ________________________ Partita IVA n. _____________________________</text:p>
      <text:p text:style-name="P4">Telefono n. __________________ Fax n. _________________ E-mail</text:p>
      <text:p text:style-name="P4">pec:___________________________________________________________________________</text:p>
      <text:p text:style-name="P4"/>
      <text:p text:style-name="P8">Numero di volontari totali associati:</text:p>
      <text:p text:style-name="P4">……………………………………………………………………………………………………………...…..</text:p>
      <text:p text:style-name="P4"/>
      <text:p text:style-name="P4"><text:span text:style-name="T26">Numero di volontari dedicati alla convenzione in oggetto</text:span>:</text:p>
      <text:p text:style-name="P4">…………………….………………………………………………………………………………….. ………………………………………………………………………………………………………..</text:p>
      <text:p text:style-name="P4"/>
      <text:p text:style-name="P13">Periodicità nella consegna del pacco spesa </text:p>
      <text:p text:style-name="P15">(barrare la voce de interessa)</text:p>
      <text:list text:style-name="WWNum2">
        <text:list-item>
          <text:p text:style-name="P17">1 consegna al <text:s/>mese</text:p>
        </text:list-item>
        <text:list-item>
          <text:p text:style-name="P17">2 consegne al mese </text:p>
        </text:list-item>
        <text:list-item>
          <text:p text:style-name="P20"><text:span text:style-name="T18">consegne ulteriori in periodi particolari dell’anno (es. Natale, </text:span><text:span text:style-name="T19">P</text:span><text:span text:style-name="T18">asqua, ecc. ).</text:span></text:p>
          <text:p text:style-name="P20"><text:span text:style-name="T23">Specificare quali:___________________________________________________________</text:span><text:span text:style-name="T18"> </text:span></text:p>
        </text:list-item>
      </text:list>
      <text:p text:style-name="P19">Storicità e continuità organizzativa nell’erogazione di “pacchi spesa” con attribuzione del punteggio relativo al <text:s/>periodo di storicità </text:p>
      <text:p text:style-name="P9"><text:span text:style-name="T24">(barrare la voce </text:span><text:span text:style-name="T25">che</text:span><text:span text:style-name="T24"> interessa):</text:span></text:p>
      <text:list text:style-name="WWNum3">
        <text:list-item>
          <text:p text:style-name="P21"><text:span text:style-name="T18">da 4 ai 6</text:span><text:span text:style-name="T17"> anni</text:span></text:p>
        </text:list-item>
        <text:list-item>
          <text:p text:style-name="P21"><text:span text:style-name="T21">da </text:span><text:span text:style-name="T18">7</text:span><text:span text:style-name="T17"> a </text:span><text:span text:style-name="T18">9</text:span><text:span text:style-name="T17"> anni</text:span></text:p>
        </text:list-item>
        <text:list-item>
          <text:p text:style-name="P21"><text:span text:style-name="T18">da </text:span><text:span text:style-name="T17"><text:s/>9 </text:span><text:span text:style-name="T18">a 12 </text:span><text:span text:style-name="T17">anni </text:span></text:p>
        </text:list-item>
        <text:list-item>
          <text:p text:style-name="P21"><text:span text:style-name="T17">Oltre </text:span><text:span text:style-name="T18">12 </text:span><text:span text:style-name="T17">anni</text:span></text:p>
        </text:list-item>
      </text:list>
      <text:p text:style-name="P5"/>
      <text:p text:style-name="P9"><text:span text:style-name="T20">Capacità di </text:span><text:span text:style-name="T17">promuovere percorsi si autonomia delle persone attraverso sussidi economici </text:span><text:span text:style-name="T22">a</text:span><text:span text:style-name="T17"> sostegno </text:span><text:span text:style-name="T20">delle situazioni di fragilità socio economica nell’ultimo biennio di attività (es. </text:span><text:soft-page-break/><text:span text:style-name="T20">p</text:span><text:span text:style-name="T17">agamento utenze, </text:span><text:span text:style-name="T20">farmaci, affitto, ecc)</text:span></text:p>
      <text:p text:style-name="P16">(barrare la voce de interessa)</text:p>
      <text:list text:style-name="WWNum5">
        <text:list-item>
          <text:p text:style-name="P22"><text:span text:style-name="T20">fino a 5</text:span><text:span text:style-name="T17"> sussidi </text:span><text:span text:style-name="T20">annui</text:span><text:span text:style-name="T17">;</text:span></text:p>
        </text:list-item>
      </text:list>
      <text:list text:style-name="WWNum6">
        <text:list-item>
          <text:p text:style-name="P23"><text:span text:style-name="T20">fino a 10 </text:span><text:span text:style-name="T17">sussidi </text:span><text:span text:style-name="T20">annui</text:span><text:span text:style-name="T17"> </text:span></text:p>
        </text:list-item>
        <text:list-item>
          <text:p text:style-name="P18">oltre i 10 sussidi annui</text:p>
        </text:list-item>
      </text:list>
      <text:p text:style-name="P5"/>
      <text:p text:style-name="P7">Numero di ore di formazione e/o aggiornamento dei volontari effettuate nell’ultimo triennio (nel</text:p>
      <text:p text:style-name="P7">periodo 20<text:span text:style-name="T6">2</text:span><text:span text:style-name="T11">2</text:span>-202<text:span text:style-name="T6">4</text:span>)</text:p>
      <text:p text:style-name="P7">………………………………………………………………………………………………………………….</text:p>
      <text:p text:style-name="P4"/>
      <text:p text:style-name="P4"/>
      <text:p text:style-name="P4">Luogo e data</text:p>
      <text:p text:style-name="P4">.................................... , …..../……../..............</text:p>
      <text:p text:style-name="P8"/>
      <text:p text:style-name="P8">IL DICHIARANTE</text:p>
      <text:p text:style-name="P4">................................................................</text:p>
      <text:p text:style-name="P4"/>
      <text:p text:style-name="P4"/>
      <text:p text:style-name="P4">Il soggetto dichiarante acconsente al trattamento dei dati personali ai sensi del Regolamento U.E.</text:p>
      <text:p text:style-name="P4">2016/679 (GDPR) come specificato nell'avviso.</text:p>
      <text:p text:style-name="P4">Luogo e data</text:p>
      <text:p text:style-name="P4">.................................... , …..../……../..............</text:p>
      <text:p text:style-name="P8">IL DICHIARANTE</text:p>
      <text:p text:style-name="P4">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margin-top="0cm" fo:margin-bottom="0.247cm" loext:contextual-spacing="false" fo:line-height="115%" fo:text-align="start" style:justify-single-word="false" style:vertical-align="baseli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0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0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9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9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9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editing-duration>PT36M8S</meta:editing-duration>
    <meta:editing-cycles>10</meta:editing-cycles>
    <meta:generator>LibreOffice/7.5.1.2$Windows_X86_64 LibreOffice_project/fcbaee479e84c6cd81291587d2ee68cba099e129</meta:generator>
    <dc:date>2025-09-02T16:09:19.676000000</dc:date>
    <meta:document-statistic meta:table-count="0" meta:image-count="0" meta:object-count="0" meta:page-count="2" meta:paragraph-count="45" meta:word-count="295" meta:character-count="2682" meta:non-whitespace-character-count="2318"/>
  </office:meta>
</office:document-meta>
</file>