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style="italic" fo:font-weight="normal" style:font-size-asian="14pt" style:font-style-asian="italic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officeooo:rsid="000ebd84" style:font-size-asian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883ad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0b21a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231ea8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ebd84" style:font-size-asian="11pt"/>
    </style:style>
    <style:style style:name="T3" style:family="text">
      <style:text-properties fo:font-size="11pt" officeooo:rsid="002048fb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officeooo:rsid="003686bf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c4d9e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312746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4478c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973b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6405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22647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2f6db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3686bf" style:font-style-asian="normal" style:font-weight-asian="bold" style:font-name-complex="Arial1" style:font-style-complex="normal" style:font-weight-complex="bold"/>
    </style:style>
    <style:style style:name="T14" style:family="text">
      <style:text-properties fo:font-variant="normal" fo:text-transform="none" fo:color="#001d35" loext:opacity="100%" fo:letter-spacing="normal" fo:font-style="normal" fo:font-weight="bold" officeooo:rsid="003686b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1d35" loext:opacity="100%" fo:letter-spacing="normal" fo:font-style="normal" fo:font-weight="bold" officeooo:rsid="00312746" style:font-style-asian="normal" style:font-weight-asian="bold" style:font-style-complex="normal" style:font-weight-complex="bold"/>
    </style:style>
    <style:style style:name="T16" style:family="text">
      <style:text-properties officeooo:rsid="0020b2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</text:p>
      <text:p text:style-name="P2"/>
      <text:p text:style-name="P4">Spett.le</text:p>
      <text:p text:style-name="P11"><text:span text:style-name="T1">COMUNE DI </text:span><text:span text:style-name="T2">MALNATE</text:span></text:p>
      <text:p text:style-name="P11"><text:span text:style-name="T3">Piazza </text:span><text:span text:style-name="T2">Vittorio Veneto </text:span></text:p>
      <text:p text:style-name="P5">Malnate</text:p>
      <text:p text:style-name="P1"/>
      <text:p text:style-name="P2"/>
      <text:p text:style-name="P12"><text:span text:style-name="T4">ISTANZA DI PARTECIPAZIONE – </text:span><text:span text:style-name="T5">“</text:span><text:span text:style-name="T13">“Avviso Pubblico per l’individuazione di un soggetto del terzo settore interessato al convenzionamento per la gestione del servizio di registrazione audio-video, dirette streaming delle sedute del consiglio comunale, differita delle commissioni consiliari, caricamento online su pagine istituzionali dell’ente di quanto registrato, <text:s/>per gli anni 2025-2026-2027-2028-2029. Convenzione ex art 56 D.Lgs. 117/2017.</text:span></text:p>
      <text:p text:style-name="P12"><text:span text:style-name="T4"/></text:p>
      <text:p text:style-name="P8"/>
      <text:p text:style-name="P6"/>
      <text:p text:style-name="P7">Il sottoscritto _________________________________ nato a _____________ il _________________</text:p>
      <text:p text:style-name="P7">Residente in ______________________ Via/piazza ____________________________________</text:p>
      <text:p text:style-name="P7">In qualità di _____________________________________________________________________</text:p>
      <text:p text:style-name="P7">Della associazione / impresa sociale ________________________________________________</text:p>
      <text:p text:style-name="P7">Con sede in ______________________ Via/piazza _____________________________________</text:p>
      <text:p text:style-name="P7">Codice fiscale n. ________________________ Partita IVA n. _____________________________</text:p>
      <text:p text:style-name="P7">Telefono n. __________________ Fax n. _________________ E-mail</text:p>
      <text:p text:style-name="P7">pec:___________________________________________________________________________</text:p>
      <text:p text:style-name="P7"/>
      <text:p text:style-name="P7">ai sensi degli articoli 46 e 47 del DPR 28 dicembre 2000 n.445 e per gli effetti dell’art. 76 del medesimo D.P.R. n. 445/2000 consapevole della responsabilità e delle conseguenze civili e <text:s/>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, la scrivente decadrà dai benefici per i quali la stessa è rilasciata.</text:p>
      <text:p text:style-name="P7"/>
      <text:p text:style-name="P9">CHIEDE DI PARTECIPARE ALLA PROCEDURA IN OGGETTO</text:p>
      <text:p text:style-name="P7"/>
      <text:p text:style-name="P7">E a tal fine allega:</text:p>
      <text:p text:style-name="P7">1. Dichiarazione sostitutiva, ai sensi del D.P.R. 445/2000, attestante il possesso dei requisiti resa in</text:p>
      <text:p text:style-name="P7">conformità all’Allegato B - datata e sottoscritta;</text:p>
      <text:p text:style-name="P7">2. Scheda organizzazione resa in conformità all’Allegato C - datata e sottoscritta;</text:p>
      <text:p text:style-name="P7"><text:span text:style-name="T16">3</text:span>. Statuto o atto costitutivo dal quale si evinca l’attività di interesse generale che costituisce l’oggetto sociale.</text:p>
      <text:p text:style-name="P7"/>
      <text:p text:style-name="P7">Luogo e data</text:p>
      <text:p text:style-name="P7">.................................... , …..../……../..............</text:p>
      <text:p text:style-name="P10">IL DICHIARANTE</text:p>
      <text:p text:style-name="P7">................................................................</text:p>
      <text:p text:style-name="P7"/>
      <text:p text:style-name="P7"/>
      <text:p text:style-name="P7"/>
      <text:p text:style-name="P7">Il soggetto dichiarante acconsente al trattamento dei dati personali ai sensi del Regolamento U.E.</text:p>
      <text:p text:style-name="P7"><text:soft-page-break/>2016/679 (GDPR) come specificato nell'avviso.</text:p>
      <text:p text:style-name="P7"/>
      <text:p text:style-name="P7">Luogo e data</text:p>
      <text:p text:style-name="P7">.................................... , …..../……../..............</text:p>
      <text:p text:style-name="P10">IL DICHIARANTE</text:p>
      <text:p text:style-name="P7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1H33M29S</meta:editing-duration>
    <meta:editing-cycles>14</meta:editing-cycles>
    <meta:generator>LibreOffice/7.5.1.2$Windows_X86_64 LibreOffice_project/fcbaee479e84c6cd81291587d2ee68cba099e129</meta:generator>
    <dc:date>2025-09-10T18:35:42.573000000</dc:date>
    <meta:document-statistic meta:table-count="0" meta:image-count="0" meta:object-count="0" meta:page-count="2" meta:paragraph-count="32" meta:word-count="295" meta:character-count="2562" meta:non-whitespace-character-count="2295"/>
  </office:meta>
</office:document-meta>
</file>