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1eb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29da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1fdb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eb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fdb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9da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9da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1eb608" officeooo:paragraph-rsid="001eb60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1eb608" officeooo:paragraph-rsid="001fdb2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paragraph-rsid="001eb60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rsid="001fdb2c" officeooo:paragraph-rsid="001fdb2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2e75cd" officeooo:paragraph-rsid="002e75c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2e059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bold" officeooo:rsid="001eb608" officeooo:paragraph-rsid="001eb60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officeooo:rsid="001eb608" officeooo:paragraph-rsid="001eb608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2e059e"/>
    </style:style>
    <style:style style:name="P21" style:family="paragraph" style:parent-style-name="Standard" style:list-style-name="L1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0.302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1eb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61ea5"/>
    </style:style>
    <style:style style:name="T2" style:family="text">
      <style:text-properties officeooo:rsid="001bb5f9"/>
    </style:style>
    <style:style style:name="T3" style:family="text">
      <style:text-properties officeooo:rsid="001c9950"/>
    </style:style>
    <style:style style:name="T4" style:family="text">
      <style:text-properties officeooo:rsid="001eb608"/>
    </style:style>
    <style:style style:name="T5" style:family="text">
      <style:text-properties officeooo:rsid="0079cdc2"/>
    </style:style>
    <style:style style:name="T6" style:family="text">
      <style:text-properties officeooo:rsid="005d5f0a"/>
    </style:style>
    <style:style style:name="T7" style:family="text">
      <style:text-properties officeooo:rsid="006018c0"/>
    </style:style>
    <style:style style:name="T8" style:family="text">
      <style:text-properties officeooo:rsid="001fdb2c"/>
    </style:style>
    <style:style style:name="T9" style:family="text">
      <style:text-properties officeooo:rsid="001fe33b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d5f0a" style:font-weight-asian="bold" style:font-weight-complex="bold"/>
    </style:style>
    <style:style style:name="T15" style:family="text">
      <style:text-properties officeooo:rsid="0029da28"/>
    </style:style>
    <style:style style:name="T16" style:family="text">
      <style:text-properties officeooo:rsid="002ade62"/>
    </style:style>
    <style:style style:name="T17" style:family="text">
      <style:text-properties officeooo:rsid="002e059e"/>
    </style:style>
    <style:style style:name="T18" style:family="text">
      <style:text-properties officeooo:rsid="002e2eb6"/>
    </style:style>
    <style:style style:name="T19" style:family="text">
      <style:text-properties officeooo:rsid="0033e21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B</text:p>
      <text:p text:style-name="P12">Spett.le</text:p>
      <text:p text:style-name="P12">COMUNE DI MALN<text:span text:style-name="T2">A</text:span>TE</text:p>
      <text:p text:style-name="P12"><text:span text:style-name="T1">Piazza</text:span> Vittorio Veneto</text:p>
      <text:p text:style-name="P12">MALNATE</text:p>
      <text:p text:style-name="P11"/>
      <text:p text:style-name="P20"><text:span text:style-name="T11">DICHIARAZIONE SOSTITUTIVA – </text:span><text:span text:style-name="T12">MANIFESTAZIONE DI INTERESSE L</text:span><text:span text:style-name="T10">A GESTIONE DELLA PISTA DI ATLETICA <text:s/>E DEGLI SPOGLIATOI INSERITI NELL’IMPIANTO COMUNALE “L. CACCIVIO”, PER IL PERIODO 1 GENNAIO 2026 – <text:s/>31 AGOSTO 2029</text:span></text:p>
      <text:p text:style-name="P20"/>
      <text:p text:style-name="P16"/>
      <text:p text:style-name="P11">Il sottoscritto _________________________________ nato a _____________ il ______________</text:p>
      <text:p text:style-name="P11">Residente in ______________________ Via/piazza ____________________________________</text:p>
      <text:p text:style-name="P11">In qualità di ____________________________________________________________________</text:p>
      <text:p text:style-name="P11">Della associazione / impresa sociale ________________________________________________</text:p>
      <text:p text:style-name="P11">Con sede in ______________________ Via/piazza _____________________________________</text:p>
      <text:p text:style-name="P11">Codice fiscale n. ________________________ Partita IVA n. _____________________________</text:p>
      <text:p text:style-name="P11">Telefono n. __________________ Fax n. _________________ E-mail</text:p>
      <text:p text:style-name="P11">pec:___________________________________________________________________________</text:p>
      <text:p text:style-name="P11"/>
      <text:p text:style-name="P11">ai sensi degli artt. 46 e 47 del D.P.R. n. 445/2000 consapevole delle sanzioni penali, nel caso di dichiarazioni non veritiere e falsità negli atti, richiamate dall’art. 76 del D.P.R. 445 del 28/12/2000</text:p>
      <text:p text:style-name="P15"/>
      <text:p text:style-name="P17">DICHIARA</text:p>
      <text:p text:style-name="P17"/>
      <text:p text:style-name="P11">1) di possedere la cittadinanza italiana</text:p>
      <text:p text:style-name="P11">OPPURE:</text:p>
      <text:p text:style-name="P11">di avere cittadinanza nello Stato ____________________ appartenente all’Unione Europea;</text:p>
      <text:p text:style-name="P11">2) che l'Associazione <text:span text:style-name="T17">sportiva</text:span> è iscritta <text:span text:style-name="T17">a _____________________________________________</text:span></text:p>
      <text:p text:style-name="P11">…………………………………… n. iscrizione ………… dal …………………………………;</text:p>
      <text:p text:style-name="P11">3) assenza delle cause di esclusione di cui agli artt. 94, 95, 96, 97 e 98 DLgs n 36 del 2023;</text:p>
      <text:p text:style-name="P11">4) di essere a conoscenza di tutte le indicazioni riportate nel presente Avviso Pubblico;</text:p>
      <text:p text:style-name="P11"><text:span text:style-name="T17">5</text:span>) che l'associa<text:span text:style-name="T17">zione </text:span>che rappresento:</text:p>
      <text:p text:style-name="P11">• possiede i requisiti di moralità, adeguata attitudine e capacità tecnica e professionale;</text:p>
      <text:p text:style-name="P11">• è nelle condizioni di poter garantire lo svolgimento delle attività previste nella convenzione in ragione del<text:span text:style-name="T3">la struttura organizzativa</text:span>;</text:p>
      <text:p text:style-name="P11">• garantisce la libertà di accesso ed il rispetto dei diritti e della dignità degli utenti;</text:p>
      <text:p text:style-name="P11">• osserva tutte le disposizioni di legge in materia di assicurazioni obbligatorie <text:span text:style-name="T3">per</text:span> Responsabilità Civile <text:span text:style-name="T3">verso terzi e</text:span> per gli infortuni per danni che possano derivare agli operatori e da questi causati agli utenti durante l’espletamento delle attività oggetto della convenzione, anche nei confronti di terzi, esonerando il Comune da qualsiasi responsabilità diretta o indiretta a qualsiasi titolo derivante per danni alle persone, alle strutture, alle cose a seguito dell’attività di trasporto;</text:p>
      <text:p text:style-name="P11">• fornisce adeguati strumenti ed ausili a<text:span text:style-name="T17">gli operatori </text:span>per l’espletamento delle mansioni, nonché per la prevenzione degli infortuni e delle malattie professionali;</text:p>
      <text:p text:style-name="P11">• osserva, le disposizioni di legge in materia di assicurazioni/polizza assicurativa per gli infortuni e tutte le disposizioni di legge relativamente all’utilizzo di volontari;</text:p>
      <text:p text:style-name="P11"><text:span text:style-name="T17">6</text:span>) di dichiarare che ogni comunicazione relativa al presente servizio potrà essere inviata al seguente indirizzo di posta elettronica:……………………………………….…………………...………..</text:p>
      <text:p text:style-name="P11"><text:span text:style-name="T17">7</text:span>) non avere contenziosi con questa amministrazione,</text:p>
      <text:p text:style-name="P14"/>
      <text:p text:style-name="P11"/>
      <text:p text:style-name="P11"/>
      <text:p text:style-name="P19">DICHIARA ALTRESÌ</text:p>
      <text:p text:style-name="P18"/>
      <text:p text:style-name="P2"><text:span text:style-name="T13">1.</text:span><text:span text:style-name="T14">QUALITÀ</text:span><text:span text:style-name="T13">' DEL PROGETTO DI GESTIONE DELL'IMPIANTO SPORTIVO</text:span></text:p>
      <text:p text:style-name="P2"/>
      <text:p text:style-name="P2"><text:soft-page-break/>1.1 Esperienza nella promozione dell’attività sportiva giovanile e nell’organizzazione di attività indirizzate al mondo della scuola e dell’infanzia, ai giovani, ai diversamente abili:</text:p>
      <text:p text:style-name="P1">• Esperienza attività sportiva giovanile: </text:p>
      <text:p text:style-name="P1">• Attività indirizzate al mondo della scuola e dell'infanzia: </text:p>
      <text:p text:style-name="P1">• Attività indirizzate ai diversamente abili:</text:p>
      <text:p text:style-name="P1">• Organizzazione attività di carattere sociale e ricreativo:</text:p>
      <text:list text:style-name="L1">
        <text:list-item>
          <text:p text:style-name="P21">definizione delle fasce ad accesso libero</text:p>
        </text:list-item>
      </text:list>
      <text:p text:style-name="P8">(Fare una breve descrizione dei punti sopra indicati)</text:p>
      <text:p text:style-name="P8">______________________________________________________________________________</text:p>
      <text:p text:style-name="P8">______________________________________________________________________________</text:p>
      <text:p text:style-name="P8">______________________________________________________________________________</text:p>
      <text:p text:style-name="P8">_____________________________________________________________________________<text:span text:style-name="T8">_</text:span></text:p>
      <text:p text:style-name="P8">_____________________________________________________________________________<text:span text:style-name="T8">_</text:span></text:p>
      <text:p text:style-name="P8">______________________________________________________________________________</text:p>
      <text:p text:style-name="P8">______________________________________________________________________________</text:p>
      <text:p text:style-name="P1"/>
      <text:p text:style-name="P1">1.<text:span text:style-name="T19">2</text:span> Storicità e continuità organizzativa. Verrà considerata la storicità e continuità organizzativa dell'Associazione, con attribuzione del punteggio indicato e relativo al proprio periodo di storicità:</text:p>
      <text:p text:style-name="P1">• sino a 3 anni</text:p>
      <text:p text:style-name="P1">• sino a 6 anni</text:p>
      <text:p text:style-name="P1">• sino a 9 anni</text:p>
      <text:p text:style-name="P1">• oltre 9 anni</text:p>
      <text:p text:style-name="P8">(Indicare il periodo di attività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4">1.<text:span text:style-name="T6">3</text:span> Radicamento sul territorio comunale. Numero di tesserati <text:span text:style-name="T5">residenti </text:span>alla data del 31/12/20<text:span text:style-name="T6">24 </text:span><text:span text:style-name="T5">sulla totalità degli iscritti:</text:span></text:p>
      <text:p text:style-name="P4">• ≥ 70 % </text:p>
      <text:p text:style-name="P4">• <text:span text:style-name="T5">dal </text:span>50‑69 %</text:p>
      <text:p text:style-name="P4">• <text:span text:style-name="T5">dal </text:span>30‑49 % </text:p>
      <text:p text:style-name="P4">• &lt; 30 % </text:p>
      <text:p text:style-name="P8">(Indicare la percentuale dei tesserati residenti )</text:p>
      <text:p text:style-name="P10"><text:span text:style-name="T4">__________________________________________________________________________________________________________________</text:span><text:span text:style-name="T8">________</text:span><text:span text:style-name="T4">__________________________________</text:span></text:p>
      <text:p text:style-name="P10"/>
      <text:p text:style-name="P4">1.<text:span text:style-name="T6">4</text:span> Periodo complessivo in termini di anni, interi e non parziali, di gestione di impianti sportivi attinenti alla/alle disciplina/e sportiva/e, con attribuzione del punteggio relativo al proprio periodo di tempo complessivo.</text:p>
      <text:p text:style-name="P4"><text:s/>• ≥ 7 anni </text:p>
      <text:p text:style-name="P4"><text:s/>• 5‑6 anni <text:s/></text:p>
      <text:p text:style-name="P4"><text:s/>• 3‑4 anni </text:p>
      <text:p text:style-name="P4"><text:s/>• 1‑2 anni </text:p>
      <text:p text:style-name="P8">(Indicare il periodo di <text:span text:style-name="T8">gestione di impianti sportivi</text:span>)</text:p>
      <text:p text:style-name="P8">____________________________________________________________________________________________________________________________________________________________</text:p>
      <text:p text:style-name="P10"/>
      <text:p text:style-name="P7">2. VALENZA ECONOMICA DEL PROGETTO</text:p>
      <text:p text:style-name="P6">2.1 Presentazione di progetto per interventi di miglioramento/completamento <text:s/>di manutenzione dell'impianto sportivo oltre a quelli <text:span text:style-name="T6">di manutenzione ordinaria</text:span>.</text:p>
      <text:p text:style-name="P3">Fino a € <text:s/><text:span text:style-name="T18">2</text:span><text:span text:style-name="T15">.</text:span><text:span text:style-name="T16">0</text:span><text:span text:style-name="T15">00,00</text:span> </text:p>
      <text:p text:style-name="P5"><text:span text:style-name="T6">fino a <text:s/></text:span><text:span text:style-name="T7">€ <text:s/></text:span><text:span text:style-name="T18">4</text:span><text:span text:style-name="T15">.000,00</text:span><text:span text:style-name="T6"> </text:span></text:p>
      <text:p text:style-name="P9">(Indicare <text:span text:style-name="T8">l’importo e le migliorie che si intendono realizzare)</text:span></text:p>
      <text:p text:style-name="P13">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<text:span text:style-name="T9">____________________________________________________________________</text:span></text:p>
      <text:p text:style-name="P10"/>
      <text:p text:style-name="P10"/>
      <text:p text:style-name="P10"/>
      <text:p text:style-name="P10"/>
      <text:p text:style-name="P10"/>
      <text:p text:style-name="P10"><text:span text:style-name="T8">Luogo </text:span>e data</text:p>
      <text:p text:style-name="P11">.................................... , …..../……../..............</text:p>
      <text:p text:style-name="P11">IL DICHIARANTE</text:p>
      <text:p text:style-name="P11">................................................................</text:p>
      <text:p text:style-name="P11"/>
      <text:p text:style-name="P11">Il soggetto dichiarante acconsente al trattamento dei dati personali ai sensi del Regolamento U.E.</text:p>
      <text:p text:style-name="P11">2016/679 (GDPR) come specificato nell'avviso.</text:p>
      <text:p text:style-name="P11">Luogo e data</text:p>
      <text:p text:style-name="P11">.................................... , …..../……../..............</text:p>
      <text:p text:style-name="P11"/>
      <text:p text:style-name="P11">IL DICHIARANTE</text:p>
      <text:p text:style-name="P11">................................................................</text:p>
      <text:p text:style-name="P11"/>
      <text:p text:style-name="P11"/>
      <text:p text:style-name="P11">Allegare copia documento di identità del dichiarante in corso di validità.</text:p>
      <text:p text:style-name="P11">Statuto o atto costitutiv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2M30S</meta:editing-duration>
    <meta:editing-cycles>15</meta:editing-cycles>
    <meta:generator>LibreOffice/7.5.1.2$Windows_X86_64 LibreOffice_project/fcbaee479e84c6cd81291587d2ee68cba099e129</meta:generator>
    <dc:date>2025-11-27T10:35:54.397000000</dc:date>
    <meta:document-statistic meta:table-count="0" meta:image-count="0" meta:object-count="0" meta:page-count="3" meta:paragraph-count="87" meta:word-count="698" meta:character-count="6885" meta:non-whitespace-character-count="6251"/>
  </office:meta>
</office:document-meta>
</file>